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5000000C812DE1464.jpg"/>
  <manifest:file-entry manifest:media-type="image/png" manifest:full-path="Pictures/10000201000001F400000101A86479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 10 Pitch" svg:font-family="'Courier 10 Pitch'" style:font-adornments="Predeterminado"/>
    <style:font-face style:name="Nimbus Mono L" svg:font-family="'Nimbus Mono L'" style:font-adornments="Predeterminado"/>
    <style:font-face style:name="Nimbus Sans L1" svg:font-family="'Nimbus Sans L'" style:font-adornments="Predeterminado"/>
    <style:font-face style:name="Tahoma1" svg:font-family="Tahoma"/>
    <style:font-face style:name="Times New Roman1" svg:font-family="'Times New Roman'"/>
    <style:font-face style:name="Arial1" svg:font-family="Arial" style:font-family-generic="swiss"/>
    <style:font-face style:name="Nimbus Sans L" svg:font-family="'Nimbus Sans L'" style:font-adornments="Predeterminado" style:font-family-generic="swiss"/>
    <style:font-face style:name="Nimbus Sans L2" svg:font-family="'Nimbus Sans L'" style:font-pitch="variable"/>
    <style:font-face style:name="SimSun" svg:font-family="SimSun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la4" style:family="table">
      <style:table-properties style:width="16.002cm" table:align="margins" style:writing-mode="lr-tb"/>
    </style:style>
    <style:style style:name="Tabla4.A" style:family="table-column">
      <style:table-column-properties style:column-width="3.889cm" style:rel-column-width="15928*"/>
    </style:style>
    <style:style style:name="Tabla4.B" style:family="table-column">
      <style:table-column-properties style:column-width="3.916cm" style:rel-column-width="16037*"/>
    </style:style>
    <style:style style:name="Tabla4.C" style:family="table-column">
      <style:table-column-properties style:column-width="4.18cm" style:rel-column-width="17120*"/>
    </style:style>
    <style:style style:name="Tabla4.D" style:family="table-column">
      <style:table-column-properties style:column-width="4.016cm" style:rel-column-width="16450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D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25.786cm" fo:margin-left="-0.016cm" fo:margin-right="-0.071cm" table:align="margins" fo:keep-with-next="auto" style:writing-mode="lr-tb"/>
    </style:style>
    <style:style style:name="Tabla1.A" style:family="table-column">
      <style:table-column-properties style:column-width="2.699cm" style:rel-column-width="6858*"/>
    </style:style>
    <style:style style:name="Tabla1.B" style:family="table-column">
      <style:table-column-properties style:column-width="5.133cm" style:rel-column-width="13045*"/>
    </style:style>
    <style:style style:name="Tabla1.C" style:family="table-column">
      <style:table-column-properties style:column-width="6.271cm" style:rel-column-width="15936*"/>
    </style:style>
    <style:style style:name="Tabla1.D" style:family="table-column">
      <style:table-column-properties style:column-width="6.112cm" style:rel-column-width="15533*"/>
    </style:style>
    <style:style style:name="Tabla1.E" style:family="table-column">
      <style:table-column-properties style:column-width="5.572cm" style:rel-column-width="14163*"/>
    </style:style>
    <style:style style:name="Tabla1.1" style:family="table-row">
      <style:table-row-properties style:min-row-height="1.485cm"/>
    </style:style>
    <style:style style:name="Tabla1.A1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a1.E1" style:family="table-cell">
      <style:table-cell-properties style:vertical-align="top"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la1.2" style:family="table-row">
      <style:table-row-properties style:min-row-height="3.092cm"/>
    </style:style>
    <style:style style:name="Tabla1.A2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a1.E2" style:family="table-cell">
      <style:table-cell-properties style:vertical-align="top"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a1.3" style:family="table-row">
      <style:table-row-properties style:min-row-height="1.956cm"/>
    </style:style>
    <style:style style:name="Tabla1.A3" style:family="table-cell">
      <style:table-cell-properties style:vertical-align="top" fo:background-color="transparent" fo:padding="0.123cm" fo:border-left="0.002cm solid #000000" fo:border-right="0.002cm solid #000000" fo:border-top="0.002cm solid #000000" fo:border-bottom="none">
        <style:background-image/>
      </style:table-cell-properties>
    </style:style>
    <style:style style:name="Tabla1.B3" style:family="table-cell">
      <style:table-cell-properties style:vertical-align="top" fo:background-color="transparent" fo:padding="0.123cm" fo:border-left="0.002cm solid #000000" fo:border-right="none" fo:border-top="0.002cm solid #000000" fo:border-bottom="none">
        <style:background-image/>
      </style:table-cell-properties>
    </style:style>
    <style:style style:name="Tabla1.A4" style:family="table-cell">
      <style:table-cell-properties style:vertical-align="top" fo:background-color="transparent" fo:padding="0.123cm" fo:border-left="0.002cm solid #000000" fo:border-right="0.002cm solid #000000" fo:border-top="none" fo:border-bottom="0.002cm solid #000000">
        <style:background-image/>
      </style:table-cell-properties>
    </style:style>
    <style:style style:name="Tabla1.B4" style:family="table-cell">
      <style:table-cell-properties style:vertical-align="top" fo:background-color="transparent" fo:padding="0.123cm" fo:border-left="0.002cm solid #000000" fo:border-right="none" fo:border-top="none" fo:border-bottom="0.002cm solid #000000">
        <style:background-image/>
      </style:table-cell-properties>
    </style:style>
    <style:style style:name="Tabla1.5" style:family="table-row">
      <style:table-row-properties style:min-row-height="2.693cm"/>
    </style:style>
    <style:style style:name="Tabla1.A5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>
        <style:background-image/>
      </style:table-cell-properties>
    </style:style>
    <style:style style:name="Tabla1.E5" style:family="table-cell">
      <style:table-cell-properties style:vertical-align="top" fo:background-color="transparent" fo:padding-left="0.123cm" fo:padding-right="0.123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la1.6" style:family="table-row">
      <style:table-row-properties style:min-row-height="2.381cm"/>
    </style:style>
    <style:style style:name="Tabla1.9" style:family="table-row">
      <style:table-row-properties style:min-row-height="2.39cm"/>
    </style:style>
    <style:style style:name="Tabla9" style:family="table">
      <style:table-properties style:width="25.786cm" fo:margin-left="-0.016cm" fo:margin-right="-0.071cm" table:align="margins" fo:keep-with-next="auto" style:writing-mode="lr-tb"/>
    </style:style>
    <style:style style:name="Tabla9.A" style:family="table-column">
      <style:table-column-properties style:column-width="2.699cm" style:rel-column-width="6858*"/>
    </style:style>
    <style:style style:name="Tabla9.B" style:family="table-column">
      <style:table-column-properties style:column-width="5.133cm" style:rel-column-width="13045*"/>
    </style:style>
    <style:style style:name="Tabla9.C" style:family="table-column">
      <style:table-column-properties style:column-width="6.271cm" style:rel-column-width="15936*"/>
    </style:style>
    <style:style style:name="Tabla9.D" style:family="table-column">
      <style:table-column-properties style:column-width="6.112cm" style:rel-column-width="15533*"/>
    </style:style>
    <style:style style:name="Tabla9.E" style:family="table-column">
      <style:table-column-properties style:column-width="5.572cm" style:rel-column-width="14163*"/>
    </style:style>
    <style:style style:name="Tabla9.1" style:family="table-row">
      <style:table-row-properties style:min-row-height="1.905cm"/>
    </style:style>
    <style:style style:name="Tabla9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la9.E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la9.2" style:family="table-row">
      <style:table-row-properties style:min-row-height="0.654cm"/>
    </style:style>
    <style:style style:name="Tabla9.A2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none">
        <style:background-image/>
      </style:table-cell-properties>
    </style:style>
    <style:style style:name="Tabla9.E2" style:family="table-cell">
      <style:table-cell-properties style:vertical-align="top" fo:background-color="transparent" fo:padding-left="0.123cm" fo:padding-right="0.123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la9.3" style:family="table-row">
      <style:table-row-properties style:min-row-height="0.619cm"/>
    </style:style>
    <style:style style:name="Tabla9.4" style:family="table-row">
      <style:table-row-properties style:min-row-height="0.624cm"/>
    </style:style>
    <style:style style:name="Tabla9.5" style:family="table-row">
      <style:table-row-properties style:min-row-height="0.736cm"/>
    </style:style>
    <style:style style:name="Tabla9.6" style:family="table-row">
      <style:table-row-properties style:min-row-height="0.794cm"/>
    </style:style>
    <style:style style:name="Tabla9.10" style:family="table-row">
      <style:table-row-properties style:min-row-height="0.661cm"/>
    </style:style>
    <style:style style:name="Tabla9.A10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a9.E10" style:family="table-cell">
      <style:table-cell-properties style:vertical-align="top"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a6" style:family="table">
      <style:table-properties style:width="25.786cm" fo:margin-left="-0.016cm" fo:margin-right="-0.071cm" table:align="margins" fo:keep-with-next="auto" style:writing-mode="lr-tb"/>
    </style:style>
    <style:style style:name="Tabla6.A" style:family="table-column">
      <style:table-column-properties style:column-width="2.699cm" style:rel-column-width="6858*"/>
    </style:style>
    <style:style style:name="Tabla6.B" style:family="table-column">
      <style:table-column-properties style:column-width="5.133cm" style:rel-column-width="13045*"/>
    </style:style>
    <style:style style:name="Tabla6.C" style:family="table-column">
      <style:table-column-properties style:column-width="6.271cm" style:rel-column-width="15936*"/>
    </style:style>
    <style:style style:name="Tabla6.D" style:family="table-column">
      <style:table-column-properties style:column-width="6.112cm" style:rel-column-width="15533*"/>
    </style:style>
    <style:style style:name="Tabla6.E" style:family="table-column">
      <style:table-column-properties style:column-width="5.572cm" style:rel-column-width="14163*"/>
    </style:style>
    <style:style style:name="Tabla6.1" style:family="table-row">
      <style:table-row-properties style:min-row-height="1.614cm"/>
    </style:style>
    <style:style style:name="Tabla6.A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la6.E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la6.2" style:family="table-row">
      <style:table-row-properties style:min-row-height="5.583cm"/>
    </style:style>
    <style:style style:name="Tabla6.A2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a6.E2" style:family="table-cell">
      <style:table-cell-properties style:vertical-align="top"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la2" style:family="table">
      <style:table-properties style:width="16.034cm" fo:margin-left="0.014cm" fo:margin-right="-0.046cm" table:align="margins" style:writing-mode="lr-tb"/>
    </style:style>
    <style:style style:name="Tabla2.A" style:family="table-column">
      <style:table-column-properties style:column-width="7.99cm" style:rel-column-width="32659*"/>
    </style:style>
    <style:style style:name="Tabla2.B" style:family="table-column">
      <style:table-column-properties style:column-width="8.043cm" style:rel-column-width="32876*"/>
    </style:style>
    <style:style style:name="Tabla2.1" style:family="table-row">
      <style:table-row-properties style:min-row-height="1.402cm"/>
    </style:style>
    <style:style style:name="Tabla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la2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0.002cm solid #000000" fo:border-top="0.039cm double #000000" fo:border-bottom="0.039cm double #000000"/>
    </style:style>
    <style:style style:name="Tabla2.A2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02cm solid #000000" fo:border-bottom="0.039cm double #000000"/>
    </style:style>
    <style:style style:name="Tabla2.B2" style:family="table-cell">
      <style:table-cell-properties style:vertical-align="top" style:border-line-width-bottom="0.002cm 0.035cm 0.002cm" fo:padding-left="0.123cm" fo:padding-right="0.123cm" fo:padding-top="0cm" fo:padding-bottom="0cm" fo:border-left="0.002cm solid #000000" fo:border-right="0.002cm solid #000000" fo:border-top="0.002cm solid #000000" fo:border-bottom="0.039cm double #000000"/>
    </style:style>
    <style:style style:name="Tabla7" style:family="table">
      <style:table-properties style:width="14.34cm" fo:margin-left="0.57cm" fo:margin-right="1.092cm" table:align="margins"/>
    </style:style>
    <style:style style:name="Tabla7.A" style:family="table-column">
      <style:table-column-properties style:column-width="10.107cm" style:rel-column-width="46188*"/>
    </style:style>
    <style:style style:name="Tabla7.B" style:family="table-column">
      <style:table-column-properties style:column-width="4.233cm" style:rel-column-width="19347*"/>
    </style:style>
    <style:style style:name="Tabla7.A1" style:family="table-cell">
      <style:table-cell-properties fo:padding="0cm" fo:border="none"/>
    </style:style>
    <style:style style:name="Tabla5" style:family="table">
      <style:table-properties style:width="14.552cm" fo:margin-left="0.224cm" fo:margin-right="1.226cm" table:align="margins" style:writing-mode="lr-tb"/>
    </style:style>
    <style:style style:name="Tabla5.A" style:family="table-column">
      <style:table-column-properties style:column-width="2.54cm" style:rel-column-width="11438*"/>
    </style:style>
    <style:style style:name="Tabla5.B" style:family="table-column">
      <style:table-column-properties style:column-width="3.44cm" style:rel-column-width="15490*"/>
    </style:style>
    <style:style style:name="Tabla5.C" style:family="table-column">
      <style:table-column-properties style:column-width="4.366cm" style:rel-column-width="19660*"/>
    </style:style>
    <style:style style:name="Tabla5.D" style:family="table-column">
      <style:table-column-properties style:column-width="4.207cm" style:rel-column-width="18947*"/>
    </style:style>
    <style:style style:name="Tabla5.1" style:family="table-row">
      <style:table-row-properties style:min-row-height="1.08cm"/>
    </style:style>
    <style:style style:name="Tabla5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a5.C1" style:family="table-cell">
      <style:table-cell-properties style:vertical-align="middle" fo:background-color="#d9d9d9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a5.D1" style:family="table-cell">
      <style:table-cell-properties style:vertical-align="middle" fo:background-color="#d9d9d9" fo:padding-left="0.123cm" fo:padding-right="0.123cm" fo:padding-top="0cm" fo:padding-bottom="0cm" fo:border="0.002cm solid #000000">
        <style:background-image/>
      </style:table-cell-properties>
    </style:style>
    <style:style style:name="Tabla5.2" style:family="table-row">
      <style:table-row-properties style:min-row-height="1cm"/>
    </style:style>
    <style:style style:name="Tabla5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a5.D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a5.4" style:family="table-row">
      <style:table-row-properties style:min-row-height="1.894cm"/>
    </style:style>
    <style:style style:name="Tabla5.B4.1" style:family="table-column">
      <style:table-column-properties style:column-width="3.431cm" style:rel-column-width="15452*"/>
    </style:style>
    <style:style style:name="Tabla5.B4.2" style:family="table-column">
      <style:table-column-properties style:column-width="4.371cm" style:rel-column-width="19687*"/>
    </style:style>
    <style:style style:name="Tabla5.B4.3" style:family="table-column">
      <style:table-column-properties style:column-width="4.21cm" style:rel-column-width="18958*"/>
    </style:style>
    <style:style style:name="Tabla5.B4.1" style:family="table-row">
      <style:table-row-properties style:min-row-height="0.947cm"/>
    </style:style>
    <style:style style:name="Tabla5.B4.2" style:family="table-row">
      <style:table-row-properties style:min-row-height="0.894cm"/>
    </style:style>
    <style:style style:name="Tabla5.D7" style:family="table-cell">
      <style:table-cell-properties style:vertical-align="middle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a5.C8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/>
    </style:style>
    <style:style style:name="Tabla5.D8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none"/>
    </style:style>
    <style:style style:name="Tabla5.9" style:family="table-row">
      <style:table-row-properties style:min-row-height="0.709cm"/>
    </style:style>
    <style:style style:name="Tabla3" style:family="table">
      <style:table-properties fo:margin-left="-0.123cm" fo:margin-right="-0.026cm" table:align="margins" style:writing-mode="lr-tb"/>
    </style:style>
    <style:style style:name="Tabla3.A" style:family="table-column">
      <style:table-column-properties style:rel-column-width="57490*"/>
    </style:style>
    <style:style style:name="Tabla3.B" style:family="table-column">
      <style:table-column-properties style:rel-column-width="8045*"/>
    </style:style>
    <style:style style:name="Tabla3.A1" style:family="table-cell">
      <style:table-cell-properties style:vertical-align="top" fo:padding-left="0.123cm" fo:padding-right="0.123cm" fo:padding-top="0cm" fo:padding-bottom="0cm" fo:border-left="none" fo:border-right="none" fo:border-top="0.035cm solid #008000" fo:border-bottom="0.002cm solid #008000"/>
    </style:style>
    <style:style style:name="Tabla3.A2" style:family="table-cell">
      <style:table-cell-properties style:vertical-align="top" fo:padding-left="0.123cm" fo:padding-right="0.123cm" fo:padding-top="0cm" fo:padding-bottom="0cm" fo:border="none"/>
    </style:style>
    <style:style style:name="Tabla3.B2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la3.B4" style:family="table-cell">
      <style:table-cell-properties style:vertical-align="middle" fo:padding-left="0.123cm" fo:padding-right="0.123cm" fo:padding-top="0cm" fo:padding-bottom="0cm" fo:border="none"/>
    </style:style>
    <style:style style:name="Tabla3.A7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8000"/>
    </style:style>
    <style:style style:name="Tabla3.B7" style:family="table-cell">
      <style:table-cell-properties style:vertical-align="middle" fo:padding-left="0.123cm" fo:padding-right="0.123cm" fo:padding-top="0cm" fo:padding-bottom="0cm" fo:border-left="none" fo:border-right="none" fo:border-top="none" fo:border-bottom="0.035cm solid #008000"/>
    </style:style>
    <style:style style:name="Tabla8" style:family="table">
      <style:table-properties fo:margin-left="-0.123cm" fo:margin-right="-0.026cm" table:align="margins" style:writing-mode="lr-tb"/>
    </style:style>
    <style:style style:name="Tabla8.A" style:family="table-column">
      <style:table-column-properties style:rel-column-width="49020*"/>
    </style:style>
    <style:style style:name="Tabla8.B" style:family="table-column">
      <style:table-column-properties style:rel-column-width="7724*"/>
    </style:style>
    <style:style style:name="Tabla8.C" style:family="table-column">
      <style:table-column-properties style:rel-column-width="8791*"/>
    </style:style>
    <style:style style:name="Tabla8.A1" style:family="table-cell">
      <style:table-cell-properties style:vertical-align="middle" fo:padding-left="0.123cm" fo:padding-right="0.123cm" fo:padding-top="0cm" fo:padding-bottom="0cm" fo:border-left="none" fo:border-right="none" fo:border-top="0.035cm solid #008000" fo:border-bottom="0.002cm solid #008000"/>
    </style:style>
    <style:style style:name="Tabla8.A2" style:family="table-cell">
      <style:table-cell-properties style:vertical-align="middle" fo:padding-left="0.123cm" fo:padding-right="0.123cm" fo:padding-top="0cm" fo:padding-bottom="0cm" fo:border="none"/>
    </style:style>
    <style:style style:name="Tabla8.B2" style:family="table-cell" style:data-style-name="N0">
      <style:table-cell-properties style:vertical-align="middle" fo:padding-left="0.123cm" fo:padding-right="0.123cm" fo:padding-top="0cm" fo:padding-bottom="0cm" fo:border="none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6.014cm" style:type="right"/>
        </style:tab-stops>
      </style:paragraph-properties>
      <style:text-properties fo:font-variant="small-caps" style:font-name="Times New Roman1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6.014cm" style:type="right"/>
        </style:tab-stops>
      </style:paragraph-properties>
      <style:text-properties fo:font-variant="small-caps" style:font-name="Times New Roman1" fo:font-size="11pt" style:font-size-asian="11pt"/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" fo:language="es" fo:country="ES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" fo:language="es" fo:country="ES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" fo:font-size="11pt" fo:language="es" fo:country="ES" fo:font-weight="normal" style:font-size-asian="11pt" style:font-weight-asian="normal" style:font-size-complex="11pt" style:font-weight-complex="normal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Times" fo:font-size="11pt" style:font-size-asian="11pt" style:font-size-complex="11pt"/>
    </style:style>
    <style:style style:name="P8" style:family="paragraph" style:parent-style-name="Footer">
      <style:paragraph-properties fo:text-align="center" style:justify-single-word="false">
        <style:tab-stops>
          <style:tab-stop style:position="1.249cm"/>
          <style:tab-stop style:position="7.5cm" style:type="center"/>
          <style:tab-stop style:position="15.804cm" style:type="right"/>
        </style:tab-stops>
      </style:paragraph-properties>
      <style:text-properties style:font-name="Times" fo:font-size="11pt" style:font-size-asian="11pt" style:font-size-complex="11pt"/>
    </style:style>
    <style:style style:name="P9" style:family="paragraph" style:parent-style-name="Footer">
      <style:paragraph-properties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Times"/>
    </style:style>
    <style:style style:name="P10" style:family="paragraph" style:parent-style-name="Footer">
      <style:paragraph-properties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Times" fo:font-size="8pt" fo:language="es" fo:country="ES" style:font-size-asian="8pt" style:language-asian="zxx" style:country-asian="none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847cm"/>
          <style:tab-stop style:position="16.863cm" style:type="right"/>
        </style:tab-stops>
      </style:paragraph-properties>
      <style:text-properties fo:font-size="11pt" fo:language="es" fo:country="ES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language="es" fo:country="ES"/>
    </style:style>
    <style:style style:name="P13" style:family="paragraph" style:parent-style-name="Standard">
      <style:text-properties style:font-name="Times"/>
    </style:style>
    <style:style style:name="P14" style:family="paragraph" style:parent-style-name="Standard">
      <style:text-properties style:font-name="Times" fo:language="es" fo:country="ES"/>
    </style:style>
    <style:style style:name="P15" style:family="paragraph" style:parent-style-name="Standard">
      <style:text-properties style:font-name="Times" fo:language="es" fo:country="ES" style:language-asian="zxx" style:country-asian="none"/>
    </style:style>
    <style:style style:name="P16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" fo:language="es" fo:country="ES"/>
    </style:style>
    <style:style style:name="P17" style:family="paragraph" style:parent-style-name="Standard">
      <style:paragraph-properties fo:text-align="justify" style:justify-single-word="false"/>
      <style:text-properties style:font-name="Times" fo:language="es" fo:country="ES"/>
    </style:style>
    <style:style style:name="P18" style:family="paragraph" style:parent-style-name="Standard">
      <style:paragraph-properties fo:text-align="center" style:justify-single-word="false"/>
      <style:text-properties style:font-name="Times" fo:language="es" fo:country="ES"/>
    </style:style>
    <style:style style:name="P19" style:family="paragraph" style:parent-style-name="Standard">
      <style:paragraph-properties fo:text-align="start" style:justify-single-word="false"/>
      <style:text-properties style:font-name="Times" fo:language="es" fo:country="ES"/>
    </style:style>
    <style:style style:name="P20" style:family="paragraph" style:parent-style-name="Standard">
      <style:text-properties style:font-name="Times" fo:font-weight="normal" style:font-weight-asian="normal" style:font-weight-complex="normal"/>
    </style:style>
    <style:style style:name="P21" style:family="paragraph" style:parent-style-name="Standard">
      <style:text-properties style:font-name="Times" fo:font-size="8pt" fo:language="es" fo:country="ES" style:font-size-asian="8pt" style:font-size-complex="8pt"/>
    </style:style>
    <style:style style:name="P22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" fo:font-size="8pt" fo:language="es" fo:country="ES" style:font-size-asian="7pt" style:font-size-complex="8pt"/>
    </style:style>
    <style:style style:name="P23" style:family="paragraph" style:parent-style-name="Standard">
      <style:text-properties style:font-name="Times" fo:font-size="9pt" fo:language="es" fo:country="ES" style:font-size-asian="9pt"/>
    </style:style>
    <style:style style:name="P24" style:family="paragraph" style:parent-style-name="Standard">
      <style:paragraph-properties fo:text-align="center" style:justify-single-word="false"/>
      <style:text-properties style:font-name="Times" fo:font-size="11pt" fo:language="es" fo:country="ES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" fo:font-size="11pt" fo:language="es" fo:country="ES" style:font-size-asian="11pt"/>
    </style:style>
    <style:style style:name="P26" style:family="paragraph" style:parent-style-name="Standard">
      <style:text-properties style:font-name="Times" fo:font-size="11pt" fo:language="es" fo:country="ES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end" style:justify-single-word="false"/>
      <style:text-properties style:font-name="Times" fo:font-size="11pt" fo:language="es" fo:country="ES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" fo:font-size="11pt" fo:language="es" fo:country="ES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text-properties style:font-name="Times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end" style:justify-single-word="false"/>
      <style:text-properties style:font-name="Times" fo:font-size="6pt" fo:language="es" fo:country="ES" fo:font-weight="normal" style:font-size-asian="6pt" style:font-weight-asian="normal" style:font-size-complex="6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" fo:font-size="6pt" fo:font-weight="normal" style:font-size-asian="6pt" style:font-weight-asian="normal" style:font-size-complex="6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text-transform="uppercase" style:font-name="Times" fo:font-size="9pt" fo:language="es" fo:country="ES" style:font-size-asian="9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0.873cm"/>
          <style:tab-stop style:position="1.402cm"/>
          <style:tab-stop style:position="1.879cm"/>
          <style:tab-stop style:position="2.302cm"/>
        </style:tab-stops>
      </style:paragraph-properties>
      <style:text-properties fo:text-transform="uppercase" style:font-name="Times" fo:font-size="9pt" fo:language="es" fo:country="ES" style:font-size-asian="9pt"/>
    </style:style>
    <style:style style:name="P36" style:family="paragraph" style:parent-style-name="Standard">
      <style:paragraph-properties fo:text-align="center" style:justify-single-word="false"/>
      <style:text-properties fo:text-transform="uppercase" style:font-name="Times" fo:language="es" fo:country="ES"/>
    </style:style>
    <style:style style:name="P37" style:family="paragraph" style:parent-style-name="Standard">
      <style:paragraph-properties fo:text-align="justify" style:justify-single-word="false"/>
      <style:text-properties style:text-outline="false" style:text-line-through-style="none" style:font-name="Times" fo:font-size="11pt" fo:language="es" fo:country="ES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emphasize="none"/>
    </style:style>
    <style:style style:name="P38" style:family="paragraph" style:parent-style-name="Standard">
      <style:paragraph-properties fo:text-align="justify" style:justify-single-word="false"/>
      <style:text-properties style:text-outline="false" style:text-line-through-style="none" style:font-name="Times" fo:font-size="11pt" fo:language="es" fo:country="ES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39" style:family="paragraph" style:parent-style-name="Standard">
      <style:paragraph-properties fo:text-align="justify" style:justify-single-word="false"/>
      <style:text-properties style:text-outline="false" style:text-line-through-style="none" style:font-name="Times" fo:font-size="11pt" fo:language="es" fo:country="ES" fo:font-style="normal" fo:text-shadow="none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 style:text-emphasize="none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42" style:family="paragraph" style:parent-style-name="Table_20_Heading">
      <style:text-properties style:font-name="Times" fo:font-style="normal" fo:font-weight="normal" style:font-style-asian="normal" style:font-weight-asian="normal" style:font-style-complex="normal" style:font-weight-complex="normal"/>
    </style:style>
    <style:style style:name="P43" style:family="paragraph" style:parent-style-name="Table_20_Contents">
      <style:text-properties style:font-name="Times" fo:font-weight="normal" style:font-weight-asian="normal" style:font-weight-complex="normal"/>
    </style:style>
    <style:style style:name="P44" style:family="paragraph" style:parent-style-name="Table_20_Contents">
      <style:text-properties style:font-name="Times" fo:font-size="8pt" fo:font-weight="normal" style:font-size-asian="8pt" style:font-weight-asian="normal" style:font-size-complex="8pt" style:font-weight-complex="normal"/>
    </style:style>
    <style:style style:name="P45" style:family="paragraph" style:parent-style-name="Table_20_Contents">
      <style:text-properties style:font-name="Times" fo:font-size="11pt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Times" fo:font-size="11pt" fo:font-weight="bold" style:font-size-asian="11pt" style:font-weight-asian="bold" style:font-size-complex="11pt" style:font-weight-complex="bold"/>
    </style:style>
    <style:style style:name="P47" style:family="paragraph" style:parent-style-name="Footer">
      <style:paragraph-properties fo:text-align="center" style:justify-single-word="false" fo:break-before="pag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Times" fo:language="es" fo:country="ES"/>
    </style:style>
    <style:style style:name="P48" style:family="paragraph" style:parent-style-name="Standard">
      <style:paragraph-properties fo:break-before="page"/>
      <style:text-properties style:font-name="Times" fo:language="es" fo:country="ES"/>
    </style:style>
    <style:style style:name="P49" style:family="paragraph" style:parent-style-name="Standard">
      <style:paragraph-properties fo:text-align="justify" style:justify-single-word="false" fo:break-before="page"/>
      <style:text-properties style:font-name="Times" fo:language="es" fo:country="ES"/>
    </style:style>
    <style:style style:name="P50" style:family="paragraph" style:parent-style-name="Standard">
      <style:paragraph-properties fo:break-before="page"/>
      <style:text-properties style:font-name="Times" fo:font-size="11pt" fo:language="es" fo:country="ES" fo:font-weight="normal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left="0.273cm" fo:margin-right="0.009cm" fo:text-indent="0cm" style:auto-text-indent="false"/>
      <style:text-properties style:font-name="Times" fo:font-size="9pt" fo:language="es" fo:country="ES" style:font-size-asian="9pt"/>
    </style:style>
    <style:style style:name="P52" style:family="paragraph" style:parent-style-name="Standard">
      <style:paragraph-properties fo:margin-left="0cm" fo:margin-right="0.009cm" fo:text-indent="0cm" style:auto-text-indent="false"/>
      <style:text-properties style:font-name="Times" fo:font-size="6pt" fo:language="es" fo:country="ES" style:font-size-asian="5.25pt" style:font-size-complex="6pt"/>
    </style:style>
    <style:style style:name="P53" style:family="paragraph" style:parent-style-name="Table_20_Contents">
      <style:paragraph-properties fo:margin-top="0cm" fo:margin-bottom="0.011cm"/>
      <style:text-properties style:font-name="Times" fo:font-weight="normal" style:font-weight-asian="normal" style:font-weight-complex="normal"/>
    </style:style>
    <style:style style:name="P54" style:family="paragraph" style:parent-style-name="Standard">
      <style:paragraph-properties fo:margin-left="0.009cm" fo:margin-right="0.009cm" fo:text-indent="0cm" style:auto-text-indent="false"/>
      <style:text-properties style:font-name="Times" fo:font-size="11pt" fo:language="es" fo:country="ES" fo:font-weight="normal" style:font-size-asian="11pt" style:font-weight-asian="normal" style:font-size-complex="11pt" style:font-weight-complex="normal"/>
    </style:style>
    <style:style style:name="P55" style:family="paragraph" style:parent-style-name="Header">
      <style:paragraph-properties>
        <style:tab-stops/>
      </style:paragraph-properties>
      <style:text-properties style:font-name="Times" fo:font-size="8pt" fo:language="es" fo:country="ES" style:font-size-asian="7pt" style:font-size-complex="8pt"/>
    </style:style>
    <style:style style:name="P56" style:family="paragraph" style:parent-style-name="Standard">
      <style:paragraph-properties fo:margin-left="-0.071cm" fo:margin-right="0.009cm" fo:text-align="center" style:justify-single-word="false" fo:text-indent="0cm" style:auto-text-indent="false"/>
      <style:text-properties style:font-name="Times" fo:language="es" fo:country="ES"/>
    </style:style>
    <style:style style:name="P57" style:family="paragraph" style:parent-style-name="Standard">
      <style:paragraph-properties fo:margin-left="0.688cm" fo:margin-right="0.9cm" fo:text-indent="0cm" style:auto-text-indent="false"/>
      <style:text-properties style:font-name="Times" fo:language="es" fo:country="ES"/>
    </style:style>
    <style:style style:name="P58" style:family="paragraph" style:parent-style-name="Standard">
      <style:paragraph-properties fo:margin-left="0.688cm" fo:margin-right="0.9cm" fo:text-indent="0cm" style:auto-text-indent="false"/>
      <style:text-properties style:font-name="Times" fo:font-size="11pt" fo:language="es" fo:country="ES" fo:font-weight="normal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margin-left="0.688cm" fo:margin-right="0.9cm" fo:text-indent="0cm" style:auto-text-indent="false" fo:break-before="page"/>
      <style:text-properties style:font-name="Times" fo:font-size="11pt" fo:language="es" fo:country="ES" fo:font-weight="normal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left="0cm" fo:margin-right="0.9cm" fo:text-indent="0cm" style:auto-text-indent="false"/>
      <style:text-properties style:font-name="Times" fo:font-size="11pt" fo:language="es" fo:country="ES" fo:font-weight="normal" style:font-size-asian="11pt" style:font-weight-asian="normal" style:font-size-complex="11pt" style:font-weight-complex="normal"/>
    </style:style>
    <style:style style:name="P61" style:family="paragraph" style:parent-style-name="Header" style:master-page-name="Standard">
      <style:paragraph-properties style:page-number="auto">
        <style:tab-stops/>
      </style:paragraph-properties>
      <style:text-properties style:font-name="Times"/>
    </style:style>
    <style:style style:name="P62" style:family="paragraph" style:parent-style-name="Standard" style:list-style-name="L10">
      <style:text-properties style:font-name="Times" fo:language="es" fo:country="ES"/>
    </style:style>
    <style:style style:name="P63" style:family="paragraph" style:parent-style-name="Standard" style:list-style-name="L11">
      <style:text-properties style:font-name="Times" fo:language="es" fo:country="ES"/>
    </style:style>
    <style:style style:name="P64" style:family="paragraph" style:parent-style-name="Standard" style:list-style-name="L12">
      <style:text-properties style:font-name="Times" fo:language="es" fo:country="ES"/>
    </style:style>
    <style:style style:name="P65" style:family="paragraph" style:parent-style-name="Standard" style:list-style-name="L13">
      <style:text-properties style:font-name="Times" fo:language="es" fo:country="ES"/>
    </style:style>
    <style:style style:name="P6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" fo:language="es" fo:country="ES"/>
    </style:style>
    <style:style style:name="P67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" fo:language="es" fo:country="ES"/>
    </style:style>
    <style:style style:name="P68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imes" fo:language="es" fo:country="ES"/>
    </style:style>
    <style:style style:name="P69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imes" fo:language="es" fo:country="ES"/>
    </style:style>
    <style:style style:name="P70" style:family="paragraph" style:parent-style-name="Standard" style:list-style-name="L5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Times" fo:language="es" fo:country="ES"/>
    </style:style>
    <style:style style:name="P71" style:family="paragraph" style:parent-style-name="Standard" style:list-style-name="L6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Times" fo:language="es" fo:country="ES"/>
    </style:style>
    <style:style style:name="P72" style:family="paragraph" style:parent-style-name="Standard" style:list-style-name="L7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Times" fo:language="es" fo:country="ES"/>
    </style:style>
    <style:style style:name="P73" style:family="paragraph" style:parent-style-name="Standard" style:list-style-name="L8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Times" fo:language="es" fo:country="ES"/>
    </style:style>
    <style:style style:name="P74" style:family="paragraph" style:parent-style-name="Standard" style:list-style-name="L9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Times" fo:language="es" fo:country="ES"/>
    </style:style>
    <style:style style:name="P75" style:family="paragraph" style:parent-style-name="Standard" style:list-style-name="WW8Num5">
      <style:paragraph-properties fo:margin-left="0cm" fo:margin-right="0cm" fo:text-indent="0cm" style:auto-text-indent="false">
        <style:tab-stops>
          <style:tab-stop style:position="1.27cm"/>
          <style:tab-stop style:position="15.293cm" style:type="right"/>
          <style:tab-stop style:position="16.298cm" style:type="right"/>
          <style:tab-stop style:position="16.457cm" style:type="right"/>
        </style:tab-stops>
      </style:paragraph-properties>
      <style:text-properties style:font-name="Times" fo:language="es" fo:country="ES"/>
    </style:style>
    <style:style style:name="P76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1.27cm"/>
          <style:tab-stop style:position="15.346cm" style:type="right"/>
        </style:tab-stops>
      </style:paragraph-properties>
      <style:text-properties style:font-name="Times"/>
    </style:style>
    <style:style style:name="P77" style:family="paragraph" style:parent-style-name="Standard" style:list-style-name="WW8Num13" style:master-page-name="">
      <style:paragraph-properties fo:margin-left="0cm" fo:margin-right="0cm" fo:text-indent="0cm" style:auto-text-indent="false" style:page-number="auto">
        <style:tab-stops>
          <style:tab-stop style:position="1.27cm"/>
          <style:tab-stop style:position="15.293cm" style:type="right"/>
        </style:tab-stops>
      </style:paragraph-properties>
      <style:text-properties style:font-name="Times" fo:language="es" fo:country="ES"/>
    </style:style>
    <style:style style:name="P78" style:family="paragraph" style:parent-style-name="Standard" style:list-style-name="L2">
      <style:paragraph-properties fo:margin-left="3.757cm" fo:margin-right="0cm" fo:text-align="justify" style:justify-single-word="false" fo:text-indent="0cm" style:auto-text-indent="false"/>
      <style:text-properties style:font-name="Times" fo:language="es" fo:country="ES"/>
    </style:style>
    <style:style style:name="P79" style:family="paragraph" style:parent-style-name="Standard" style:list-style-name="WW8Num1">
      <style:paragraph-properties fo:margin-left="0.635cm" fo:margin-right="0cm" fo:text-indent="0cm" style:auto-text-indent="false">
        <style:tab-stops>
          <style:tab-stop style:position="1.27cm"/>
          <style:tab-stop style:position="14.711cm" style:type="right"/>
        </style:tab-stops>
      </style:paragraph-properties>
      <style:text-properties style:font-name="Times" fo:language="es" fo:country="ES"/>
    </style:style>
    <style:style style:name="P80" style:family="paragraph" style:parent-style-name="Standard" style:list-style-name="WW8Num2">
      <style:paragraph-properties fo:margin-left="0.635cm" fo:margin-right="0cm" fo:text-indent="0cm" style:auto-text-indent="false">
        <style:tab-stops>
          <style:tab-stop style:position="1.27cm"/>
          <style:tab-stop style:position="14.711cm" style:type="right"/>
        </style:tab-stops>
      </style:paragraph-properties>
      <style:text-properties style:font-name="Times" fo:language="es" fo:country="ES"/>
    </style:style>
    <style:style style:name="P81" style:family="paragraph" style:parent-style-name="Standard" style:list-style-name="WW8Num11">
      <style:paragraph-properties fo:margin-left="0.635cm" fo:margin-right="0cm" fo:text-indent="0cm" style:auto-text-indent="false">
        <style:tab-stops>
          <style:tab-stop style:position="1.27cm"/>
          <style:tab-stop style:position="14.764cm" style:type="right"/>
        </style:tab-stops>
      </style:paragraph-properties>
      <style:text-properties style:font-name="Times" fo:language="es" fo:country="ES"/>
    </style:style>
    <style:style style:name="P82" style:family="paragraph" style:parent-style-name="Standard" style:list-style-name="L11">
      <style:paragraph-properties fo:break-before="page"/>
      <style:text-properties style:font-name="Times" fo:language="es" fo:country="ES"/>
    </style:style>
    <style:style style:name="P83" style:family="paragraph" style:parent-style-name="Standard" style:master-page-name="apaisada">
      <style:paragraph-properties style:page-number="auto"/>
      <style:text-properties style:font-name="Times"/>
    </style:style>
    <style:style style:name="P84" style:family="paragraph" style:parent-style-name="Heading_20_5">
      <style:paragraph-properties fo:margin-left="0cm" fo:margin-right="0cm" fo:text-indent="0cm" style:auto-text-indent="false"/>
      <style:text-properties style:font-name="Times" fo:font-size="11pt" fo:font-weight="normal" style:font-size-asian="11pt" style:font-weight-asian="normal" style:font-size-complex="11pt" style:font-weight-complex="normal"/>
    </style:style>
    <style:style style:name="P85" style:family="paragraph" style:parent-style-name="Heading_20_1">
      <style:text-properties style:font-name="Times" fo:font-weight="normal" style:font-weight-asian="normal"/>
    </style:style>
    <style:style style:name="P86" style:family="paragraph">
      <style:paragraph-properties fo:text-align="start"/>
      <style:text-properties style:text-line-through-style="none" fo:font-style="normal" style:text-underline-style="none"/>
    </style:style>
    <style:style style:name="P87" style:family="paragraph">
      <style:paragraph-properties fo:text-align="start"/>
    </style:style>
    <style:style style:name="P88" style:family="paragraph">
      <style:paragraph-properties fo:text-align="center"/>
      <style:text-properties style:text-line-through-style="none" fo:font-style="normal" style:text-underline-style="none"/>
    </style:style>
    <style:style style:name="P89" style:family="paragraph">
      <style:paragraph-properties fo:text-align="end"/>
      <style:text-properties style:text-line-through-style="none" fo:font-style="normal" style:text-underline-style="none"/>
    </style:style>
    <style:style style:name="P90" style:family="paragraph">
      <style:paragraph-properties fo:text-align="center"/>
      <style:text-properties style:text-line-through-style="none" fo:font-size="7pt" fo:font-style="normal" style:text-underline-style="none"/>
    </style:style>
    <style:style style:name="P91" style:family="paragraph">
      <style:paragraph-properties fo:text-align="start"/>
      <style:text-properties style:text-line-through-style="none" style:font-name="Nimbus Sans L" fo:font-size="6pt" fo:font-style="normal" style:text-underline-style="none"/>
    </style:style>
    <style:style style:name="P92" style:family="paragraph">
      <style:paragraph-properties fo:text-align="start"/>
      <style:text-properties style:text-line-through-style="none" style:font-name="Nimbus Sans L1" fo:font-size="6pt" fo:font-style="normal" style:text-underline-style="none"/>
    </style:style>
    <style:style style:name="P93" style:family="paragraph">
      <style:paragraph-properties fo:text-align="center"/>
      <style:text-properties style:text-line-through-style="none" style:font-name="Nimbus Mono L" fo:font-size="6pt" fo:font-style="normal" style:text-underline-style="none"/>
    </style:style>
    <style:style style:name="P94" style:family="paragraph">
      <style:paragraph-properties fo:text-align="start"/>
      <style:text-properties style:text-line-through-style="none" style:font-name="Courier 10 Pitch" fo:font-size="12pt" fo:font-style="normal" style:text-underline-style="none" fo:font-weight="bold"/>
    </style:style>
    <style:style style:name="P95" style:family="paragraph">
      <style:paragraph-properties fo:text-align="center"/>
      <style:text-properties style:text-line-through-style="none" style:font-name="Nimbus Sans L1" fo:font-style="normal" style:text-underline-style="none"/>
    </style:style>
    <style:style style:name="P96" style:family="paragraph">
      <style:paragraph-properties fo:text-align="center"/>
      <style:text-properties style:text-line-through-style="none" style:font-name="Nimbus Sans L1" fo:font-size="8pt" fo:font-style="normal" style:text-underline-style="none"/>
    </style:style>
    <style:style style:name="P97" style:family="paragraph">
      <style:paragraph-properties fo:text-align="start"/>
      <style:text-properties style:text-line-through-style="none" style:font-name="Nimbus Sans L" fo:font-style="normal" style:text-underline-style="none"/>
    </style:style>
    <style:style style:name="P98" style:family="paragraph">
      <style:paragraph-properties fo:text-align="start"/>
      <style:text-properties style:text-line-through-style="none" style:font-name="Nimbus Sans L" fo:font-size="8pt" fo:font-style="normal" style:text-underline-style="none"/>
    </style:style>
    <style:style style:name="T1" style:family="text">
      <style:text-properties fo:font-variant="small-caps" fo:font-size="11pt" fo:language="es" fo:country="ES" fo:font-weight="bold" style:font-size-asian="11pt" style:font-weight-asian="bold"/>
    </style:style>
    <style:style style:name="T2" style:family="text">
      <style:text-properties style:font-name="Times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fo:language="es" fo:country="ES"/>
    </style:style>
    <style:style style:name="T6" style:family="text">
      <style:text-properties style:text-position="super 58%" fo:language="es" fo:country="ES"/>
    </style:style>
    <style:style style:name="T7" style:family="text">
      <style:text-properties fo:text-transform="uppercase" fo:font-size="9pt" fo:language="es" fo:country="ES" style:font-size-asian="9pt"/>
    </style:style>
    <style:style style:name="T8" style:family="text">
      <style:text-properties fo:font-size="9pt" fo:language="es" fo:country="ES" style:font-size-asian="9pt"/>
    </style:style>
    <style:style style:name="T9" style:family="text">
      <style:text-properties style:font-size-complex="8pt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size="6pt" style:font-size-asian="5.25pt" style:font-size-complex="6pt"/>
    </style:style>
    <style:style style:name="T13" style:family="text">
      <style:text-properties style:font-size-complex="9pt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style:font-name="Nimbus Sans L2" fo:font-size="8pt" style:font-size-asian="8pt" style:font-size-complex="8pt"/>
    </style:style>
    <style:style style:name="T16" style:family="text">
      <style:text-properties fo:language="en" fo:country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style:num-suffix="." text:bullet-char="•">
        <style:list-level-properties text:min-label-width="0.635cm"/>
        <style:text-properties style:font-name="Bitstream Vera San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 text:consecutive-numbering="true">
      <text:list-level-style-bullet text:level="1" style:num-suffix="." text:bullet-char="•">
        <style:list-level-properties text:min-label-width="0.635cm"/>
        <style:text-properties style:font-name="Bitstream Vera San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 text:consecutive-numbering="true">
      <text:list-level-style-bullet text:level="1" style:num-suffix="." text:bullet-char="•">
        <style:list-level-properties text:min-label-width="0.635cm"/>
        <style:text-properties style:font-name="Bitstream Vera San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 text:consecutive-numbering="true">
      <text:list-level-style-bullet text:level="1" style:num-suffix="." text:bullet-char="•">
        <style:list-level-properties text:min-label-width="0.635cm"/>
        <style:text-properties style:font-name="Bitstream Vera San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 text:consecutive-numbering="true">
      <text:list-level-style-bullet text:level="1" style:num-suffix="." text:bullet-char="•">
        <style:list-level-properties text:min-label-width="0.635cm"/>
        <style:text-properties style:font-name="Bitstream Vera San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" text:consecutive-numbering="true">
      <text:list-level-style-bullet text:level="1" style:num-suffix="." text:bullet-char="•">
        <style:list-level-properties text:min-label-width="0.635cm"/>
        <style:text-properties style:font-name="Bitstream Vera San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" text:consecutive-numbering="true">
      <text:list-level-style-bullet text:level="1" style:num-suffix="." text:bullet-char="•">
        <style:list-level-properties text:min-label-width="0.635cm"/>
        <style:text-properties style:font-name="Bitstream Vera San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8" text:consecutive-numbering="true">
      <text:list-level-style-bullet text:level="1" style:num-suffix="." text:bullet-char="•">
        <style:list-level-properties text:min-label-width="0.635cm"/>
        <style:text-properties style:font-name="Bitstream Vera San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9" text:consecutive-numbering="true">
      <text:list-level-style-bullet text:level="1" style:num-suffix="." text:bullet-char="•">
        <style:list-level-properties text:min-label-width="0.635cm"/>
        <style:text-properties style:font-name="Bitstream Vera San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 text:start-value="5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suffix="." style:num-format="1" text:start-value="4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2">
      <text:list-level-style-number text:level="1" text:style-name="Numbering_20_Symbols" style:num-suffix="." style:num-format="1" text:start-value="4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space-before="0.092cm" text:min-label-width="0.499cm"/>
      </text:list-level-style-number>
      <text:list-level-style-number text:level="3" style:num-suffix="." style:num-format="1" text:display-levels="3">
        <style:list-level-properties text:space-before="0.184cm" text:min-label-width="0.499cm"/>
      </text:list-level-style-number>
      <text:list-level-style-number text:level="4" style:num-suffix="." style:num-format="1" text:display-levels="4">
        <style:list-level-properties text:space-before="0.275cm" text:min-label-width="0.499cm"/>
      </text:list-level-style-number>
      <text:list-level-style-number text:level="5" style:num-suffix="." style:num-format="1" text:display-levels="5">
        <style:list-level-properties text:space-before="0.367cm" text:min-label-width="0.499cm"/>
      </text:list-level-style-number>
      <text:list-level-style-number text:level="6" style:num-suffix="." style:num-format="1" text:display-levels="6">
        <style:list-level-properties text:space-before="0.459cm" text:min-label-width="0.499cm"/>
      </text:list-level-style-number>
      <text:list-level-style-number text:level="7" style:num-suffix="." style:num-format="1" text:display-levels="7">
        <style:list-level-properties text:space-before="0.551cm" text:min-label-width="0.499cm"/>
      </text:list-level-style-number>
      <text:list-level-style-number text:level="8" style:num-suffix="." style:num-format="1" text:display-levels="8">
        <style:list-level-properties text:space-before="0.642cm" text:min-label-width="0.499cm"/>
      </text:list-level-style-number>
      <text:list-level-style-number text:level="9" style:num-suffix="." style:num-format="1" text:display-levels="9">
        <style:list-level-properties text:space-before="0.734cm" text:min-label-width="0.499cm"/>
      </text:list-level-style-number>
      <text:list-level-style-number text:level="10" style:num-suffix="." style:num-format="1" text:display-levels="10">
        <style:list-level-properties text:space-before="0.826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4">
        <style:list-level-properties text:min-label-width="0.635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style:style style:name="gr1" style:family="graphic">
      <style:graphic-properties fo:border="solid #c0c0c0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border="solid #ffff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order="solid #c0c0c0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fo:border="solid #c0c0c0" style:wrap="dynamic" style:number-wrapped-paragraphs="no-limit" style:wrap-contour="false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xforms:model id="proyecto">
          <xforms:instance id="bloque" src="file:///tmp/borrador.xml">
            <proyecto>
              <registro>1</registro>
              <ref/>
              <entidad>entidad</entidad>
              <titulo>título</titulo>
              <pais>país</pais>
              <localizacion>área</localizacion>
              <breve>descripción breve</breve>
              <abstract>brief project's description</abstract>
              <modalidad>seleccione una:</modalidad>
              <contraparte>entes locales y otros</contraparte>
              <formula>
                <nombre>formula</nombre>
                <cargo>cargo</cargo>
                <telefono/>
                <email/>
              </formula>
              <nombre/>
              <cargo/>
              <presenta>formula, cargo de "entidad".</presenta>
              <fecha_proy>09/01/01</fecha_proy>
              <firma>
                <lugar>Madrid</lugar>
                <dia>10</dia>
                <mes>enero</mes>
                <firmante>representante</firmante>
                <cargo_firma>Representante legal</cargo_firma>
              </firma>
              <presupuesto v="0">
                <subvencion v="0">
                  <upm v="0"/>
                  <otras v="0"/>
                </subvencion>
                <cofinanciacion v="0">
                  <entidad v="0"/>
                  <local v="0"/>
                </cofinanciacion>
                <ap_privada v="0"/>
              </presupuesto>
              <duracion>
                <inicio>1 junio 2009</inicio>
                <fin>1 julio 2010</fin>
                <plazo>12</plazo>
              </duracion>
              <descripcion/>
              <analisis>
                <antecedentes/>
                <actores/>
                <problemas/>
                <objetivos/>
                <alternativas/>
                <gastos_personal/>
                <viabilidad>
                  <politicas_apoyo>apoyo</politicas_apoyo>
                  <institucional>insti</institucional>
                  <sociocultural>socio</sociocultural>
                  <genero>genero</genero>
                  <derechos>DD HH</derechos>
                  <tecnologia>tecno</tecnologia>
                  <medioambiental>medioam</medioambiental>
                  <transferencia>transfer</transferencia>
                  <economico_financ>econo</economico_financ>
                </viabilidad>
                <ejecucion>
                  <relacion_contraparte>relaciones</relacion_contraparte>
                  <organizacion_interna>organizacion</organizacion_interna>
                </ejecucion>
              </analisis>
              <matriz>
                <objetivo_general id="OG"/>
                <objetivo_especifico id="OE"/>
                <objetivo_especifico id="OE2"/>
                <resultados>
                  <R/>
                  <R/>
                  <R/>
                  <R/>
                  <R/>
                </resultados>
                <actividades>
                  <A R="0"/>
                  <A R="0"/>
                  <A R="0"/>
                  <A R="0"/>
                  <A R="0"/>
                  <A R="0"/>
                  <A R="0"/>
                  <A R="0"/>
                  <A R="0"/>
                  <A R="0"/>
                  <AC/>
                </actividades>
                <indicadores>
                  <iov id="OG"/>
                  <iov id="OE"/>
                  <iov id="OE2"/>
                  <iov id="R1"/>
                  <iov id="R2"/>
                  <iov id="R3"/>
                  <iov id="R4"/>
                  <iov id="R5"/>
                </indicadores>
                <fuentes>
                  <fv id="OG"/>
                  <fv id="OE"/>
                  <fv id="OE2"/>
                  <fv id="R1"/>
                  <fv id="R2"/>
                  <fv id="R3"/>
                  <fv id="R4"/>
                  <fv id="R5"/>
                </fuentes>
                <lista_hipotesis>
                  <hip id="OG"/>
                  <hip id="OE"/>
                  <hip id="OE2"/>
                  <hip id="R1"/>
                  <hip id="R2"/>
                  <hip id="R3"/>
                  <hip id="R4"/>
                  <hip id="R5"/>
                </lista_hipotesis>
                <recursos>
                  <recurso id="A1"/>
                  <recurso id="A2"/>
                  <recurso id="A3"/>
                  <recurso id="A4"/>
                  <recurso id="A5"/>
                  <recurso id="A6"/>
                  <recurso id="A7"/>
                  <recurso id="A8"/>
                  <recurso id="A9"/>
                  <recurso id="A10"/>
                  <recurso id="AC"/>
                </recursos>
                <costes>
                  <coste id="A1">0</coste>
                  <coste id="A2">0</coste>
                  <coste id="A3">0</coste>
                  <coste id="A4">0</coste>
                  <coste id="A5">0</coste>
                  <coste id="A6">0</coste>
                  <coste id="A7">0</coste>
                  <coste id="A8">0</coste>
                  <coste id="A9">0</coste>
                  <coste id="A10">0</coste>
                  <coste id="AC">0</coste>
                  <total>0</total>
                  <presupuesto>
                    <invent id="total">0</invent>
                    <invent id="UPM">0</invent>
                    <fung id="total">0</fung>
                    <fung id="UPM">0</fung>
                    <billete id="total">0</billete>
                    <billete id="UPM">0</billete>
                    <aloj id="total">0</aloj>
                    <aloj id="UPM">0</aloj>
                    <person id="total">0</person>
                    <person id="UPM">0</person>
                    <otros id="total">0</otros>
                    <otros id="UPM">0</otros>
                    <convenio id="UPM">0</convenio>
                  </presupuesto>
                  <upm_total>0</upm_total>
                  <resumen_total>0</resumen_total>
                </costes>
                <condiciones>
                  <cond id="A1"/>
                  <cond id="A2"/>
                  <cond id="A3"/>
                  <cond id="A4"/>
                  <cond id="A5"/>
                  <cond id="A6"/>
                  <cond id="A7"/>
                  <cond id="A8"/>
                  <cond id="A9"/>
                  <cond id="A10"/>
                  <cond id="AC"/>
                </condiciones>
                <cronograma>
                  <crono id="A1">------------------------</crono>
                  <crono id="A2">------------------------</crono>
                  <crono id="A3">------------------------</crono>
                  <crono id="A4">------------------------</crono>
                  <crono id="A5">------------------------</crono>
                  <crono id="A6">------------------------</crono>
                  <crono id="A7">------------------------</crono>
                  <crono id="A8">------------------------</crono>
                  <crono id="A9">------------------------</crono>
                  <crono id="A10">------------------------</crono>
                  <crono id="AC">------------------------</crono>
                </cronograma>
              </matriz>
              <plan_evaluacion/>
              <plan_difusion/>
              <autoevaluacion>
                <calidad>
                  <maximo>12</maximo>
                  <maximo>13</maximo>
                  <maximo>7</maximo>
                  <maximo>10</maximo>
                  <maximo>6</maximo>
                  <maximo>20</maximo>
                  <maximo>10</maximo>
                  <maximo>14</maximo>
                  <maximo>14</maximo>
                  <maximo>14</maximo>
                  <maximo>24</maximo>
                  <maximo>6</maximo>
                  <maxtotal>150</maxtotal>
                  <criterio>0</criterio>
                  <criterio>0</criterio>
                  <criterio>0</criterio>
                  <criterio>0</criterio>
                  <criterio>0</criterio>
                  <criterio>0</criterio>
                  <criterio>0</criterio>
                  <criterio>0</criterio>
                  <criterio>0</criterio>
                  <criterio>0</criterio>
                  <criterio>0</criterio>
                  <criterio>0</criterio>
                  <valor>0</valor>
                </calidad>
                <prioridad>
                  <maximo>4</maximo>
                  <criterio>0</criterio>
                  <criterio>0</criterio>
                  <criterio>0</criterio>
                  <criterio>0</criterio>
                  <criterio>0</criterio>
                  <criterio>0</criterio>
                </prioridad>
                <nopertinente/>
              </autoevaluacion>
              <anejos/>
              <fichero/>
            </proyecto>
          </xforms:instance>
          <xforms:bind id="Enlaces 1" nodeset="registro" readonly="true()" type="xsd:decimal"/>
          <xforms:bind id="Enlaces 2" nodeset="ref" type="xsd:decimal"/>
          <xforms:bind id="Enlaces 3" nodeset="entidad" required="true()" type="xsd:string"/>
          <xforms:bind id="Enlaces 4" nodeset="titulo" required="true()" constraint="string-length(.) &lt;= 150" type="xsd:string"/>
          <xforms:bind id="Enlaces 5" nodeset="pais" type="xsd:string"/>
          <xforms:bind id="Enlaces 6" nodeset="localizacion" type="xsd:string"/>
          <xforms:bind id="Enlaces 7" nodeset="breve" required="true()" constraint="string-length(.) &lt;= 400" type="xsd:string"/>
          <xforms:bind id="Enlaces 8" nodeset="modalidad" type="xsd:string"/>
          <xforms:bind id="Enlaces 9" nodeset="formula/nombre" required="true()" type="xsd:string"/>
          <xforms:bind id="Enlaces 10" nodeset="formula/cargo" required="true()" type="xsd:string"/>
          <xforms:bind id="Enlaces 11" nodeset="formula/telefono" required="true()" type="xsd:string"/>
          <xforms:bind id="Enlaces 12" nodeset="formula/email" required="true()" type="xsd:string"/>
          <xforms:bind id="Enlaces 13" nodeset="fecha_proy" required="true()" type="xsd:date"/>
          <xforms:bind id="Enlaces 14" nodeset="firma/lugar" required="true()" type="xsd:string"/>
          <xforms:bind id="Enlaces 15" nodeset="firma/dia" type="xsd:decimal"/>
          <xforms:bind id="Enlaces 16" nodeset="firma/mes" required="true()" type="xsd:month"/>
          <xforms:bind id="Enlaces 17" nodeset="firma/firmante" required="true()" type="xsd:string"/>
          <xforms:bind id="Enlaces 18" nodeset="firma/cargo_firma" required="true()" type="xsd:string"/>
          <xforms:bind id="Enlaces 19" nodeset="abstract" required="true()" constraint="string-length(.) &lt;= 400" type="xsd:string"/>
          <xforms:bind id="Enlaces 20" nodeset="contraparte" type="xsd:string"/>
          <xforms:bind id="Enlaces 21" nodeset="presenta" readonly="true()" calculate="concat(../formula/nombre,', ',../formula/cargo,' de &quot;',../entidad,'&quot;.')" type="xsd:string"/>
          <xforms:bind id="Enlaces 22" nodeset="duracion/inicio" type="xsd:date"/>
          <xforms:bind id="Enlaces 23" nodeset="duracion/fin" type="xsd:date"/>
          <xforms:bind id="Enlaces 24" nodeset="duracion/plazo" type="xsd:decimal"/>
          <xforms:bind id="Enlaces 25" nodeset="presupuesto/@v" readonly="true()" calculate="sum(../*/@v)"/>
          <xforms:bind id="Enlaces 26" nodeset="presupuesto/subvencion/upm/@v" required="true()" type="xsd:decimal"/>
          <xforms:bind id="Enlaces 27" nodeset="presupuesto/subvencion/otras/@v" type="xsd:decimal"/>
          <xforms:bind id="Enlaces 28" nodeset="presupuesto/cofinanciacion/entidad/@v" type="xsd:decimal"/>
          <xforms:bind id="Enlaces 29" nodeset="presupuesto/cofinanciacion/local/@v" type="xsd:decimal"/>
          <xforms:bind id="Enlaces 30" nodeset="presupuesto/ap_privada/@v" type="xsd:decimal"/>
          <xforms:bind id="Enlaces 31" nodeset="presupuesto/subvencion/@v" readonly="true()" calculate="sum(../*/@v)"/>
          <xforms:bind id="Enlaces 32" nodeset="presupuesto/cofinanciacion/@v" readonly="true()" calculate="sum(../*/@v)"/>
          <xforms:bind id="Enlaces 33" nodeset="descripcion" constraint="string-length(.) &lt;= 5000" type="xsd:string"/>
          <xforms:bind id="Enlaces 34" nodeset="analisis/antecedentes" constraint="string-length(.) &lt;= 5000" type="xsd:string"/>
          <xforms:bind id="Enlaces 35" nodeset="analisis/actores" constraint="string-length(.) &lt;=  5000" type="xsd:string"/>
          <xforms:bind id="Enlaces 36" nodeset="analisis/problemas" constraint="string-length(.) &lt;= 5000" type="xsd:string"/>
          <xforms:bind id="Enlaces 37" nodeset="analisis/objetivos" constraint="string-length(.) &lt;= 3500" type="xsd:string"/>
          <xforms:bind id="Enlaces 38" nodeset="analisis/alternativas" constraint="string-length(.) &lt;= 3500" type="xsd:string"/>
          <xforms:bind id="Enlaces 39" nodeset="matriz/objetivo_general" type="xsd:string"/>
          <xforms:bind id="Enlaces 40" nodeset="matriz/objetivo_especifico[@id='OE']" type="xsd:string"/>
          <xforms:bind id="Enlaces 41" nodeset="matriz/objetivo_especifico[@id='OE2']" type="xsd:string"/>
          <xforms:bind id="Enlaces 42" nodeset="matriz/resultados/R[1]" type="xsd:string"/>
          <xforms:bind id="Enlaces 43" nodeset="matriz/resultados/R[2]" type="xsd:string"/>
          <xforms:bind id="Enlaces 44" nodeset="matriz/resultados/R[3]" type="xsd:string"/>
          <xforms:bind id="Enlaces 45" nodeset="matriz/resultados/R[4]" type="xsd:string"/>
          <xforms:bind id="Enlaces 46" nodeset="matriz/resultados/R[5]" type="xsd:string"/>
          <xforms:bind id="Enlaces 47" nodeset="matriz/actividades/A[1]" type="xsd:string"/>
          <xforms:bind id="Enlaces 48" nodeset="matriz/actividades/A[2]" type="xsd:string"/>
          <xforms:bind id="Enlaces 49" nodeset="matriz/actividades/A[3]" type="xsd:string"/>
          <xforms:bind id="Enlaces 50" nodeset="matriz/actividades/A[4]" type="xsd:string"/>
          <xforms:bind id="Enlaces 51" nodeset="matriz/actividades/A[5]" type="xsd:string"/>
          <xforms:bind id="Enlaces 52" nodeset="matriz/actividades/A[6]" type="xsd:string"/>
          <xforms:bind id="Enlaces 53" nodeset="matriz/actividades/A[7]" type="xsd:string"/>
          <xforms:bind id="Enlaces 54" nodeset="matriz/actividades/A[8]" type="xsd:string"/>
          <xforms:bind id="Enlaces 55" nodeset="matriz/actividades/A[9]" type="xsd:string"/>
          <xforms:bind id="Enlaces 56" nodeset="matriz/actividades/A[10]" type="xsd:string"/>
          <xforms:bind id="Enlaces 57" nodeset="matriz/actividades/A[1]/@R" required="true()" type="xsd:decimal"/>
          <xforms:bind id="Enlaces 58" nodeset="matriz/actividades/A[2]/@R" required="true()" type="xsd:decimal"/>
          <xforms:bind id="Enlaces 59" nodeset="matriz/actividades/A[3]/@R" required="true()" type="xsd:decimal"/>
          <xforms:bind id="Enlaces 60" nodeset="matriz/actividades/A[4]/@R" required="true()" type="xsd:decimal"/>
          <xforms:bind id="Enlaces 61" nodeset="matriz/actividades/A[5]/@R" required="true()" type="xsd:decimal"/>
          <xforms:bind id="Enlaces 62" nodeset="matriz/actividades/A[6]/@R" required="true()" type="xsd:decimal"/>
          <xforms:bind id="Enlaces 63" nodeset="matriz/actividades/A[7]/@R" required="true()" type="xsd:decimal"/>
          <xforms:bind id="Enlaces 64" nodeset="matriz/actividades/A[8]/@R" required="true()" type="xsd:decimal"/>
          <xforms:bind id="Enlaces 65" nodeset="matriz/actividades/A[9]/@R" required="true()" type="xsd:decimal"/>
          <xforms:bind id="Enlaces 66" nodeset="matriz/actividades/A[10]/@R" required="true()" type="xsd:decimal"/>
          <xforms:bind id="Enlaces 67" nodeset="matriz/indicadores/iov[@id='OG']" type="xsd:string"/>
          <xforms:bind id="Enlaces 68" nodeset="matriz/indicadores/iov[@id='OE']" type="xsd:string"/>
          <xforms:bind id="Enlaces 69" nodeset="matriz/indicadores/iov[@id='OE2']" type="xsd:string"/>
          <xforms:bind id="Enlaces 70" nodeset="matriz/indicadores/iov[@id='R1']" type="xsd:string"/>
          <xforms:bind id="Enlaces 71" nodeset="matriz/indicadores/iov[@id='R2']" type="xsd:string"/>
          <xforms:bind id="Enlaces 72" nodeset="matriz/indicadores/iov[@id='R3']" type="xsd:string"/>
          <xforms:bind id="Enlaces 73" nodeset="matriz/indicadores/iov[@id='R4']" type="xsd:string"/>
          <xforms:bind id="Enlaces 74" nodeset="matriz/indicadores/iov[@id='R5']" type="xsd:string"/>
          <xforms:bind id="Enlaces 75" nodeset="matriz/fuentes/fv[@id='OG']" type="xsd:string"/>
          <xforms:bind id="Enlaces 76" nodeset="matriz/fuentes/fv[@id='OE']" type="xsd:string"/>
          <xforms:bind id="Enlaces 77" nodeset="matriz/fuentes/fv[@id='OE2']" type="xsd:string"/>
          <xforms:bind id="Enlaces 78" nodeset="matriz/fuentes/fv[@id='R1']" type="xsd:string"/>
          <xforms:bind id="Enlaces 79" nodeset="matriz/fuentes/fv[@id='R2']" type="xsd:string"/>
          <xforms:bind id="Enlaces 80" nodeset="matriz/fuentes/fv[@id='R3']" type="xsd:string"/>
          <xforms:bind id="Enlaces 81" nodeset="matriz/fuentes/fv[@id='R4']" type="xsd:string"/>
          <xforms:bind id="Enlaces 82" nodeset="matriz/fuentes/fv[@id='R5']" type="xsd:string"/>
          <xforms:bind id="Enlaces 83" nodeset="matriz/lista_hipotesis/hip[@id='OG']" type="xsd:string"/>
          <xforms:bind id="Enlaces 84" nodeset="matriz/lista_hipotesis/hip[@id='OE']" type="xsd:string"/>
          <xforms:bind id="Enlaces 85" nodeset="matriz/lista_hipotesis/hip[@id='OE2']" type="xsd:string"/>
          <xforms:bind id="Enlaces 86" nodeset="matriz/lista_hipotesis/hip[@id='R1']" type="xsd:string"/>
          <xforms:bind id="Enlaces 87" nodeset="matriz/lista_hipotesis/hip[@id='R2']" type="xsd:string"/>
          <xforms:bind id="Enlaces 88" nodeset="matriz/lista_hipotesis/hip[@id='R3']" type="xsd:string"/>
          <xforms:bind id="Enlaces 89" nodeset="matriz/lista_hipotesis/hip[@id='R4']" type="xsd:string"/>
          <xforms:bind id="Enlaces 90" nodeset="matriz/lista_hipotesis/hip[@id='R5']" type="xsd:string"/>
          <xforms:bind id="Enlaces 91" nodeset="matriz/actividades/AC" type="xsd:string"/>
          <xforms:bind id="Enlaces 92" nodeset="matriz/recursos/recurso[@id='A1']" type="xsd:string"/>
          <xforms:bind id="Enlaces 93" nodeset="matriz/recursos/recurso[@id='A2']" type="xsd:string"/>
          <xforms:bind id="Enlaces 94" nodeset="matriz/recursos/recurso[@id='A3']" type="xsd:string"/>
          <xforms:bind id="Enlaces 95" nodeset="matriz/recursos/recurso[@id='A4']" type="xsd:string"/>
          <xforms:bind id="Enlaces 96" nodeset="matriz/recursos/recurso[@id='A5']" type="xsd:string"/>
          <xforms:bind id="Enlaces 97" nodeset="matriz/recursos/recurso[@id='A6']" type="xsd:string"/>
          <xforms:bind id="Enlaces 98" nodeset="matriz/recursos/recurso[@id='A7']" type="xsd:string"/>
          <xforms:bind id="Enlaces 99" nodeset="matriz/recursos/recurso[@id='A8']" type="xsd:string"/>
          <xforms:bind id="Enlaces 100" nodeset="matriz/recursos/recurso[@id='A9']" type="xsd:string"/>
          <xforms:bind id="Enlaces 101" nodeset="matriz/recursos/recurso[@id='A10']" type="xsd:string"/>
          <xforms:bind id="Enlaces 102" nodeset="matriz/recursos/recurso[@id='AC']" type="xsd:string"/>
          <xforms:bind id="Enlaces 103" nodeset="matriz/costes/coste[@id='A1']" type="xsd:decimal"/>
          <xforms:bind id="Enlaces 104" nodeset="matriz/costes/coste[@id='A2']" required="true()" type="xsd:decimal"/>
          <xforms:bind id="Enlaces 105" nodeset="matriz/costes/coste[@id='A3']" required="true()" type="xsd:decimal"/>
          <xforms:bind id="Enlaces 106" nodeset="matriz/costes/coste[@id='A4']" required="true()" type="xsd:decimal"/>
          <xforms:bind id="Enlaces 107" nodeset="matriz/costes/coste[@id='A5']" required="true()" type="xsd:decimal"/>
          <xforms:bind id="Enlaces 108" nodeset="matriz/costes/coste[@id='A6']" required="true()" type="xsd:decimal"/>
          <xforms:bind id="Enlaces 109" nodeset="matriz/costes/coste[@id='A7']" required="true()" type="xsd:decimal"/>
          <xforms:bind id="Enlaces 110" nodeset="matriz/costes/coste[@id='A8']" required="true()" type="xsd:decimal"/>
          <xforms:bind id="Enlaces 111" nodeset="matriz/costes/coste[@id='A9']" required="true()" type="xsd:decimal"/>
          <xforms:bind id="Enlaces 112" nodeset="matriz/costes/coste[@id='A10']" required="true()" type="xsd:decimal"/>
          <xforms:bind id="Enlaces 113" nodeset="matriz/costes/coste[@id='AC']" required="true()" type="xsd:decimal"/>
          <xforms:bind id="Enlaces 114" nodeset="matriz/condiciones/cond[@id='A1']" type="xsd:string"/>
          <xforms:bind id="Enlaces 115" nodeset="matriz/condiciones/cond[@id='A2']" type="xsd:string"/>
          <xforms:bind id="Enlaces 116" nodeset="matriz/condiciones/cond[@id='A3']" type="xsd:string"/>
          <xforms:bind id="Enlaces 117" nodeset="matriz/condiciones/cond[@id='A4']" type="xsd:string"/>
          <xforms:bind id="Enlaces 118" nodeset="matriz/condiciones/cond[@id='A5']" type="xsd:string"/>
          <xforms:bind id="Enlaces 119" nodeset="matriz/condiciones/cond[@id='A6']" type="xsd:string"/>
          <xforms:bind id="Enlaces 120" nodeset="matriz/condiciones/cond[@id='A7']" type="xsd:string"/>
          <xforms:bind id="Enlaces 121" nodeset="matriz/condiciones/cond[@id='A8']" type="xsd:string"/>
          <xforms:bind id="Enlaces 122" nodeset="matriz/condiciones/cond[@id='A9']" type="xsd:string"/>
          <xforms:bind id="Enlaces 123" nodeset="matriz/condiciones/cond[@id='A10']" type="xsd:string"/>
          <xforms:bind id="Enlaces 124" nodeset="matriz/condiciones/cond[@id='AC']" type="xsd:string"/>
          <xforms:bind id="Enlaces 125" nodeset="matriz/costes/total" readonly="true()" calculate="sum(../coste)"/>
          <xforms:bind id="Enlaces 126" nodeset="matriz/cronograma/crono[@id='A1']" type="Cadena_crono"/>
          <xforms:bind id="Enlaces 127" nodeset="matriz/cronograma/crono[@id='A2']" type="Cadena_crono"/>
          <xforms:bind id="Enlaces 128" nodeset="matriz/cronograma/crono[@id='A3']" type="Cadena_crono"/>
          <xforms:bind id="Enlaces 129" nodeset="matriz/cronograma/crono[@id='A4']" type="Cadena_crono"/>
          <xforms:bind id="Enlaces 130" nodeset="matriz/cronograma/crono[@id='A5']" type="Cadena_crono"/>
          <xforms:bind id="Enlaces 131" nodeset="matriz/cronograma/crono[@id='A6']" type="Cadena_crono"/>
          <xforms:bind id="Enlaces 132" nodeset="matriz/cronograma/crono[@id='A7']" type="Cadena_crono"/>
          <xforms:bind id="Enlaces 133" nodeset="matriz/cronograma/crono[@id='A8']" type="Cadena_crono"/>
          <xforms:bind id="Enlaces 134" nodeset="matriz/cronograma/crono[@id='A9']" type="Cadena_crono"/>
          <xforms:bind id="Enlaces 135" nodeset="matriz/cronograma/crono[@id='A10']" type="Cadena_crono"/>
          <xforms:bind id="Enlaces 136" nodeset="matriz/cronograma/crono[@id='AC']" type="Cadena_crono"/>
          <xforms:bind id="Enlaces 137" nodeset="matriz/costes/presupuesto/invent[@id='total']" required="true()" type="xsd:decimal"/>
          <xforms:bind id="Enlaces 138" nodeset="matriz/costes/presupuesto/invent[@id='UPM']" required="true()" type="xsd:decimal"/>
          <xforms:bind id="Enlaces 139" nodeset="matriz/costes/presupuesto/fung[@id='total']" required="true()" type="xsd:decimal"/>
          <xforms:bind id="Enlaces 140" nodeset="matriz/costes/presupuesto/fung[@id='UPM']" required="true()" type="xsd:decimal"/>
          <xforms:bind id="Enlaces 141" nodeset="matriz/costes/presupuesto/billete[@id='total']" required="true()" type="xsd:decimal"/>
          <xforms:bind id="Enlaces 142" nodeset="matriz/costes/presupuesto/billete[@id='UPM']" required="true()" type="xsd:decimal"/>
          <xforms:bind id="Enlaces 143" nodeset="matriz/costes/presupuesto/aloj[@id='total']" required="true()" type="xsd:decimal"/>
          <xforms:bind id="Enlaces 144" nodeset="matriz/costes/presupuesto/aloj[@id='UPM']" required="true()" type="xsd:decimal"/>
          <xforms:bind id="Enlaces 145" nodeset="matriz/costes/presupuesto/person[@id='total']" required="true()" type="xsd:decimal"/>
          <xforms:bind id="Enlaces 146" nodeset="matriz/costes/presupuesto/person[@id='UPM']" required="true()" type="xsd:decimal"/>
          <xforms:bind id="Enlaces 147" nodeset="matriz/costes/presupuesto/otros[@id='total']" required="true()" type="xsd:decimal"/>
          <xforms:bind id="Enlaces 148" nodeset="matriz/costes/presupuesto/otros[@id='UPM']" required="true()" type="xsd:decimal"/>
          <xforms:bind id="Enlaces 149" nodeset="matriz/costes/presupuesto/convenio[@id='UPM']" required="true()" type="xsd:decimal"/>
          <xforms:bind id="Enlaces 150" nodeset="matriz/costes/upm_total" readonly="true()" calculate="sum(../presupuesto/*[@id='UPM'])" type="xsd:decimal"/>
          <xforms:bind id="Enlaces 151" nodeset="matriz/costes/resumen_total" readonly="true()" calculate="sum(../presupuesto/*[@id='total'])" type="xsd:decimal"/>
          <xforms:bind id="Enlaces 152" nodeset="analisis/gastos_personal" type="xsd:string"/>
          <xforms:bind id="Enlaces 153" nodeset="analisis/ejecucion/relacion_contraparte" type="xsd:string"/>
          <xforms:bind id="Enlaces 154" nodeset="analisis/ejecucion/organizacion_interna" type="xsd:string"/>
          <xforms:bind id="Enlaces 155" nodeset="analisis/viabilidad/politicas_apoyo" type="xsd:string"/>
          <xforms:bind id="Enlaces 156" nodeset="analisis/viabilidad/institucional" type="xsd:string"/>
          <xforms:bind id="Enlaces 157" nodeset="analisis/viabilidad/sociocultural" type="xsd:string"/>
          <xforms:bind id="Enlaces 158" nodeset="analisis/viabilidad/genero" type="xsd:string"/>
          <xforms:bind id="Enlaces 159" nodeset="analisis/viabilidad/derechos" type="xsd:string"/>
          <xforms:bind id="Enlaces 160" nodeset="analisis/viabilidad/tecnologia" type="xsd:string"/>
          <xforms:bind id="Enlaces 161" nodeset="analisis/viabilidad/medioambiental" type="xsd:string"/>
          <xforms:bind id="Enlaces 162" nodeset="analisis/viabilidad/economico_financ" type="xsd:string"/>
          <xforms:bind id="Enlaces 163" nodeset="analisis/viabilidad/transferencia" type="xsd:string"/>
          <xforms:bind id="Enlaces 164" nodeset="plan_evaluacion" type="xsd:string"/>
          <xforms:bind id="Enlaces 165" nodeset="plan_difusion" type="xsd:string"/>
          <xforms:bind id="Enlaces 166" nodeset="autoevaluacion/prioridad/maximo" readonly="true()"/>
          <xforms:bind id="Enlaces 167" nodeset="autoevaluacion/prioridad/criterio[1]" required="true()" constraint="number(.) &lt;= number(../maximo)" type="xsd:decimal"/>
          <xforms:bind id="Enlaces 168" nodeset="autoevaluacion/prioridad/criterio[2]" required="true()" constraint="number(.) &lt;= number(../maximo)" type="xsd:decimal"/>
          <xforms:bind id="Enlaces 169" nodeset="autoevaluacion/prioridad/criterio[3]" required="true()" constraint="number(.) &lt;= number(../maximo)" type="xsd:decimal"/>
          <xforms:bind id="Enlaces 170" nodeset="autoevaluacion/prioridad/criterio[4]" required="true()" constraint="number(.) &lt;= number(../maximo)" type="xsd:decimal"/>
          <xforms:bind id="Enlaces 171" nodeset="autoevaluacion/prioridad/criterio[5]" required="true()" constraint="number(.) &lt;= number(../maximo)" type="xsd:decimal"/>
          <xforms:bind id="Enlaces 172" nodeset="autoevaluacion/prioridad/criterio[6]" required="true()" constraint="number(.) &lt;= number(../maximo)" type="xsd:decimal"/>
          <xforms:bind id="Enlaces 173" nodeset="autoevaluacion/calidad/maximo[1]" readonly="true()"/>
          <xforms:bind id="Enlaces 174" nodeset="autoevaluacion/calidad/maximo[2]" readonly="true()"/>
          <xforms:bind id="Enlaces 175" nodeset="autoevaluacion/calidad/maximo[3]" readonly="true()"/>
          <xforms:bind id="Enlaces 176" nodeset="autoevaluacion/calidad/maximo[4]" readonly="true()"/>
          <xforms:bind id="Enlaces 177" nodeset="autoevaluacion/calidad/maximo[5]" readonly="true()"/>
          <xforms:bind id="Enlaces 178" nodeset="autoevaluacion/calidad/maximo[6]" readonly="true()"/>
          <xforms:bind id="Enlaces 179" nodeset="autoevaluacion/calidad/maximo[7]" readonly="true()"/>
          <xforms:bind id="Enlaces 180" nodeset="autoevaluacion/calidad/maximo[8]" readonly="true()"/>
          <xforms:bind id="Enlaces 181" nodeset="autoevaluacion/calidad/maximo[9]" readonly="true()"/>
          <xforms:bind id="Enlaces 182" nodeset="autoevaluacion/calidad/maximo[10]" readonly="true()"/>
          <xforms:bind id="Enlaces 183" nodeset="autoevaluacion/calidad/maximo[11]" readonly="true()"/>
          <xforms:bind id="Enlaces 184" nodeset="autoevaluacion/calidad/maximo[12]" readonly="true()"/>
          <xforms:bind id="Enlaces 185" nodeset="autoevaluacion/calidad/maxtotal" readonly="true()" calculate="sum(../maximo)"/>
          <xforms:bind id="Enlaces 186" nodeset="autoevaluacion/calidad/criterio[1]" required="true()" constraint="number(.) &lt;= number(../maximo[1])" type="xsd:decimal"/>
          <xforms:bind id="Enlaces 187" nodeset="autoevaluacion/calidad/criterio[2]" required="true()" constraint="number(.) &lt;= number(../maximo[2])" type="xsd:decimal"/>
          <xforms:bind id="Enlaces 188" nodeset="autoevaluacion/calidad/criterio[3]" required="true()" constraint="number(.) &lt;= number(../maximo[3])" type="xsd:decimal"/>
          <xforms:bind id="Enlaces 189" nodeset="autoevaluacion/calidad/criterio[4]" required="true()" constraint="number(.) &lt;= number(../maximo[4])" type="xsd:decimal"/>
          <xforms:bind id="Enlaces 190" nodeset="autoevaluacion/calidad/criterio[5]" required="true()" constraint="number(.) &lt;= number(../maximo[5])" type="xsd:decimal"/>
          <xforms:bind id="Enlaces 191" nodeset="autoevaluacion/calidad/criterio[6]" required="true()" constraint="number(.) &lt;= number(../maximo[6])" type="xsd:decimal"/>
          <xforms:bind id="Enlaces 192" nodeset="autoevaluacion/calidad/criterio[7]" required="true()" constraint="number(.) &lt;= number(../maximo[7])" type="xsd:decimal"/>
          <xforms:bind id="Enlaces 193" nodeset="autoevaluacion/calidad/criterio[8]" required="true()" constraint="number(.) &lt;= number(../maximo[8])" type="xsd:decimal"/>
          <xforms:bind id="Enlaces 194" nodeset="autoevaluacion/calidad/criterio[9]" required="true()" constraint="number(.) &lt;= number(../maximo[9])" type="xsd:decimal"/>
          <xforms:bind id="Enlaces 195" nodeset="autoevaluacion/calidad/criterio[10]" required="true()" constraint="number(.) &lt;= number(../maximo[10])" type="xsd:decimal"/>
          <xforms:bind id="Enlaces 196" nodeset="autoevaluacion/calidad/criterio[11]" required="true()" constraint="number(.) &lt;= number(../maximo[11])" type="xsd:decimal"/>
          <xforms:bind id="Enlaces 197" nodeset="autoevaluacion/calidad/criterio[12]" required="true()" constraint="number(.) &lt;= number(../maximo[12])" type="xsd:decimal"/>
          <xforms:bind id="Enlaces 198" nodeset="autoevaluacion/calidad/valor" readonly="true()" calculate="sum(../criterio)"/>
          <xforms:bind id="Enlaces 199" nodeset="autoevaluacion/nopertinente" type="xsd:string"/>
          <xforms:bind id="Enlaces 200" nodeset="anejos" type="xsd:string"/>
          <xforms:submission id="borrar" ref="false()" action="file:///c:/temp/borrador.xml" method="put" indent="false" omit-xml-declaration="false" standalone="false" replace="instance"/>
          <xforms:submission id="definitivo" action="file:///c:/temp/proyecto.xml" method="put" indent="false" omit-xml-declaration="false" standalone="false" replace="none"/>
          <xforms:submission id="guardar" action="file:///c:/temp/borrador.xml" method="put" indent="false" omit-xml-declaration="false" standalone="false" replace="none"/>
          <xforms:submission id="recuperar" action="file:///c:/temp/proyecto.xml" method="get" indent="false" omit-xml-declaration="false" standalone="false" replace="instance"/>
          <xforms:submission id="recupera_borr" action="file:///c:/temp/borrador.xml" method="get" indent="false" omit-xml-declaration="false" standalone="false" replace="instance"/>
          <xsd:schema>
            <xsd:simpleType name="Cadena_crono">
              <xsd:restriction base="xsd:string">
                <xsd:length value="24"/>
                <xsd:whiteSpace value="preserve"/>
              </xsd:restriction>
            </xsd:simpleType>
          </xsd:schema>
        </xforms:model>
        <form:form form:name="datos_proyect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listbox form:name="modalidad" form:control-implementation="ooo:com.sun.star.form.component.ListBox" form:id="control1" form:dropdown="true" form:size="6" form:bound-column="1" xforms:bind="Enlaces 8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Las de la base 2.1 de la convocatoria"/>
            </form:properties>
            <form:option form:label="seleccione una:" form:current-selected="true" form:selected="true"/>
            <form:option form:label="2.1.1 a) Proyecto de Desarrollo"/>
            <form:option form:label="2.1.1 b) Proyecto de identificación"/>
            <form:option form:label="2.1.2 a) Cooperación Interuniversitaria"/>
            <form:option form:label="2.1.2 b) Proyectos semilla de investigación"/>
            <form:option form:label="2.1.3 Sensibilización y Educación para el Desarrollo"/>
          </form:listbox>
          <form:textarea form:name="nombre" form:control-implementation="ooo:com.sun.star.form.component.TextField" form:id="control2" form:convert-empty-to-null="true" xforms:bind="Enlaces 9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ersona física responsable del proyecto. Base 5.1.1"/>
              <form:property form:property-name="HideInactiveSelection" office:value-type="boolean" office:boolean-value="false"/>
              <form:property form:property-name="MultiLine" office:value-type="boolean" office:boolean-value="true"/>
            </form:properties>
          </form:textarea>
          <form:textarea form:name="cargo" form:control-implementation="ooo:com.sun.star.form.component.TextField" form:id="control3" form:convert-empty-to-null="true" xforms:bind="Enlaces 10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fecha_form" form:control-implementation="ooo:com.sun.star.form.component.TextField" form:id="control4" form:convert-empty-to-null="true" xforms:bind="Enlaces 13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e confección del proyecto"/>
            </form:properties>
          </form:text>
          <form:text form:name="autofinanciacion" form:control-implementation="ooo:com.sun.star.form.component.TextField" form:id="control5" form:convert-empty-to-null="true" xforms:bind="Enlaces 28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Ver página siguiente"/>
            </form:properties>
          </form:text>
          <form:text form:name="subvencion" form:control-implementation="ooo:com.sun.star.form.component.TextField" form:id="control6" form:convert-empty-to-null="true" xforms:bind="Enlaces 26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Ver página siguiente"/>
            </form:properties>
          </form:text>
          <form:text form:name="presup_total" form:control-implementation="ooo:com.sun.star.form.component.TextField" form:id="control7" form:readonly="true" xforms:bind="Enlaces 2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Total, Ver página siguiente"/>
            </form:properties>
          </form:text>
          <form:fixed-text form:name="reg_lab" form:control-implementation="ooo:com.sun.star.form.component.FixedText" form:id="control8" form:label="registro" form:for="control9">
            <form:properties>
              <form:property form:property-name="HelpText" office:value-type="string" office:string-value="A rellenar por la UPM"/>
            </form:properties>
          </form:fixed-text>
          <form:formatted-text form:name="registro" form:control-implementation="ooo:com.sun.star.form.component.NumericField" form:id="control9" xforms:bind="Enlaces 1" form:validation="true" form:min-value="-1000000000" form:max-value="1000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  <form:property form:property-name="HelpText" office:value-type="string" office:string-value="A rellenar por la UPM"/>
            </form:properties>
          </form:formatted-text>
          <form:fixed-text form:name="ref_lab" form:control-implementation="ooo:com.sun.star.form.component.FixedText" form:id="control10" form:label="ref" form:for="control11">
            <form:properties>
              <form:property form:property-name="HelpText" office:value-type="string" office:string-value="A rellenar por la UPM"/>
            </form:properties>
          </form:fixed-text>
          <form:formatted-text form:name="ref" form:control-implementation="ooo:com.sun.star.form.component.NumericField" form:id="control11" xforms:bind="Enlaces 2" form:validation="true" form:min-value="-1000000000" form:max-value="1000000000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  <form:property form:property-name="HelpText" office:value-type="string" office:string-value="A rellenar por la UPM"/>
            </form:properties>
          </form:formatted-text>
          <form:fixed-text form:name="entid_lab" form:control-implementation="ooo:com.sun.star.form.component.FixedText" form:id="control12" form:label="Entidad" form:for="control13">
            <form:properties>
              <form:property form:property-name="HelpText" office:value-type="string" office:string-value="Organización que solicita la subvención o ayuda para el proyecto"/>
            </form:properties>
          </form:fixed-text>
          <form:textarea form:name="entidad" form:control-implementation="ooo:com.sun.star.form.component.TextField" form:id="control13" form:convert-empty-to-null="true" xforms:bind="Enlaces 3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rganización que solicita la subvención o ayuda para el proyecto"/>
              <form:property form:property-name="MultiLine" office:value-type="boolean" office:boolean-value="true"/>
            </form:properties>
          </form:textarea>
          <form:textarea form:name="titulo" form:control-implementation="ooo:com.sun.star.form.component.TextField" form:id="control14" form:convert-empty-to-null="true" xforms:bind="Enlaces 4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enominación que identifica unívocamente este proyecto (150 Caracteres)"/>
              <form:property form:property-name="MultiLine" office:value-type="boolean" office:boolean-value="true"/>
            </form:properties>
          </form:textarea>
          <form:fixed-text form:name="localizac_lab" form:control-implementation="ooo:com.sun.star.form.component.FixedText" form:id="control15" form:label="localización" form:for="control16">
            <form:properties>
              <form:property form:property-name="HelpText" office:value-type="string" office:string-value="Lugar(es) en los que se sitúa(n) la(s) actuación(es) previstas. "/>
            </form:properties>
          </form:fixed-text>
          <form:textarea form:name="localización" form:control-implementation="ooo:com.sun.star.form.component.TextField" form:id="control16" form:convert-empty-to-null="true" xforms:bind="Enlaces 6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Lugar(es) en los que se sitúa(n) la(s) actuación(es) previstas."/>
              <form:property form:property-name="MultiLine" office:value-type="boolean" office:boolean-value="true"/>
            </form:properties>
          </form:textarea>
          <form:textarea form:name="país" form:control-implementation="ooo:com.sun.star.form.component.TextField" form:id="control17" form:convert-empty-to-null="true" xforms:bind="Enlaces 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aís(es) en donde se ubica (principalmente) el proyecto. País receptor. "/>
              <form:property form:property-name="MultiLine" office:value-type="boolean" office:boolean-value="true"/>
            </form:properties>
          </form:textarea>
          <form:textarea form:name="breve" form:control-implementation="ooo:com.sun.star.form.component.TextField" form:id="control18" form:convert-empty-to-null="true" xforms:bind="Enlaces 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escripción, máximo 400 caracteres (cinco líneas)"/>
              <form:property form:property-name="MultiLine" office:value-type="boolean" office:boolean-value="true"/>
            </form:properties>
          </form:textarea>
          <form:textarea form:name="titulo_repe" form:control-implementation="ooo:com.sun.star.form.component.TextField" form:id="control19" form:readonly="true" xforms:bind="Enlaces 4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pais_repe" form:control-implementation="ooo:com.sun.star.form.component.TextField" form:id="control20" form:readonly="true" xforms:bind="Enlaces 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(En portada)"/>
            </form:properties>
          </form:text>
          <form:textarea form:name="contraparte" form:control-implementation="ooo:com.sun.star.form.component.TextField" form:id="control21" form:convert-empty-to-null="true" xforms:bind="Enlaces 20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presentado_p" form:control-implementation="ooo:com.sun.star.form.component.TextField" form:id="control22" form:readonly="true" form:convert-empty-to-null="true" xforms:bind="Enlaces 21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inicio" form:control-implementation="ooo:com.sun.star.form.component.TextField" form:id="control23" form:convert-empty-to-null="true" xforms:bind="Enlaces 22">
            <form:properties>
              <form:property form:property-name="DefaultControl" office:value-type="string" office:string-value="com.sun.star.form.control.TextField"/>
            </form:properties>
          </form:text>
          <form:text form:name="fin" form:control-implementation="ooo:com.sun.star.form.component.TextField" form:id="control24" form:convert-empty-to-null="true" xforms:bind="Enlaces 23">
            <form:properties>
              <form:property form:property-name="DefaultControl" office:value-type="string" office:string-value="com.sun.star.form.control.TextField"/>
            </form:properties>
          </form:text>
          <form:text form:name="duracion" form:control-implementation="ooo:com.sun.star.form.component.TextField" form:id="control25" form:convert-empty-to-null="true" xforms:bind="Enlaces 24">
            <form:properties>
              <form:property form:property-name="DefaultControl" office:value-type="string" office:string-value="com.sun.star.form.control.TextField"/>
            </form:properties>
          </form:text>
          <form:text form:name="res_coste_total" form:control-implementation="ooo:com.sun.star.form.component.TextField" form:id="control26" form:readonly="true" form:convert-empty-to-null="true" xforms:bind="Enlaces 2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Total de costes del proyecto (campo calculado)"/>
            </form:properties>
          </form:text>
          <form:text form:name="res_upm" form:control-implementation="ooo:com.sun.star.form.component.TextField" form:id="control27" form:convert-empty-to-null="true" xforms:bind="Enlaces 26">
            <form:properties>
              <form:property form:property-name="DefaultControl" office:value-type="string" office:string-value="com.sun.star.form.control.TextField"/>
              <form:property form:property-name="HelpURL" office:value-type="string" office:string-value="Cantidad solicitada"/>
            </form:properties>
          </form:text>
          <form:text form:name="res_otras" form:control-implementation="ooo:com.sun.star.form.component.TextField" form:id="control28" form:convert-empty-to-null="true" xforms:bind="Enlaces 30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tras aportaciones de entes privados, o públicos locales"/>
            </form:properties>
          </form:text>
          <form:text form:name="res_otras_pub" form:control-implementation="ooo:com.sun.star.form.component.TextField" form:id="control29" form:convert-empty-to-null="true" xforms:bind="Enlaces 2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portaciones de entes públicos españoles o de la UE"/>
            </form:properties>
          </form:text>
          <form:text form:name="res_propia" form:control-implementation="ooo:com.sun.star.form.component.TextField" form:id="control30" form:convert-empty-to-null="true" xforms:bind="Enlaces 28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e la entidad solicitante"/>
            </form:properties>
          </form:text>
          <form:text form:name="sum_otras_pub" form:control-implementation="ooo:com.sun.star.form.component.TextField" form:id="control31" form:convert-empty-to-null="true" xforms:bind="Enlaces 2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Ver página siguiente"/>
            </form:properties>
          </form:text>
          <form:text form:name="res_local" form:control-implementation="ooo:com.sun.star.form.component.TextField" form:id="control32" form:convert-empty-to-null="true" xforms:bind="Enlaces 29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portación del principal socio local"/>
            </form:properties>
          </form:text>
          <form:text form:name="lugar_firma" form:control-implementation="ooo:com.sun.star.form.component.TextField" form:id="control33" form:convert-empty-to-null="true" xforms:bind="Enlaces 14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Lugar y fecha de firma por el solicitante"/>
            </form:properties>
          </form:text>
          <form:textarea form:name="dia_firma" form:control-implementation="ooo:com.sun.star.form.component.TextField" form:id="control34" form:convert-empty-to-null="true" xforms:bind="Enlaces 1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Lugar y fecha de firma por el solicitante"/>
              <form:property form:property-name="MultiLine" office:value-type="boolean" office:boolean-value="true"/>
            </form:properties>
          </form:textarea>
          <form:text form:name="mes_firma" form:control-implementation="ooo:com.sun.star.form.component.TextField" form:id="control35" form:convert-empty-to-null="true" xforms:bind="Enlaces 16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Lugar y fecha de firma por el solicitante"/>
            </form:properties>
          </form:text>
          <form:text form:name="firmante" form:control-implementation="ooo:com.sun.star.form.component.TextField" form:id="control36" form:convert-empty-to-null="true" xforms:bind="Enlaces 17">
            <form:properties>
              <form:property form:property-name="DefaultControl" office:value-type="string" office:string-value="com.sun.star.form.control.TextField"/>
            </form:properties>
          </form:text>
          <form:listbox form:name="cargo_firma" form:control-implementation="ooo:com.sun.star.form.component.ListBox" form:id="control37" form:dropdown="true" form:size="2" form:bound-column="1" xforms:bind="Enlaces 18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Representante institucional (entes no UPM) o responsable (grupos UPM). Base 5.1"/>
            </form:properties>
            <form:option form:label="Representante legal" form:current-selected="true" form:selected="true"/>
            <form:option form:label="Responsable"/>
          </form:listbox>
          <form:textarea form:name="descripcion" form:control-implementation="ooo:com.sun.star.form.component.TextField" form:id="control38" form:convert-empty-to-null="true" xforms:bind="Enlaces 33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escripción resumida y concisa: es el resumen normalizado del proyecto a ejecutar."/>
              <form:property form:property-name="MultiLine" office:value-type="boolean" office:boolean-value="true"/>
            </form:properties>
          </form:textarea>
          <form:textarea form:name="antecedentes" form:control-implementation="ooo:com.sun.star.form.component.TextField" form:id="control39" form:convert-empty-to-null="true" xforms:bind="Enlaces 34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Marco del proyecto y otros antecedentes relevantes al mismo"/>
              <form:property form:property-name="MultiLine" office:value-type="boolean" office:boolean-value="true"/>
            </form:properties>
          </form:textarea>
          <form:textarea form:name="anal_problemas" form:control-implementation="ooo:com.sun.star.form.component.TextField" form:id="control40" form:convert-empty-to-null="true" xforms:bind="Enlaces 36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njunto de problemas de entre los que se identifica el o los que que se abordan con el proyecto. "/>
              <form:property form:property-name="MultiLine" office:value-type="boolean" office:boolean-value="true"/>
            </form:properties>
          </form:textarea>
          <form:textarea form:name="anal_objetivos" form:control-implementation="ooo:com.sun.star.form.component.TextField" form:id="control41" form:convert-empty-to-null="true" xforms:bind="Enlaces 3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njunto de objetivos de entre los que se identifica el que se aborda con el proyecto."/>
              <form:property form:property-name="MultiLine" office:value-type="boolean" office:boolean-value="true"/>
            </form:properties>
          </form:textarea>
          <form:textarea form:name="anal_alternativas" form:control-implementation="ooo:com.sun.star.form.component.TextField" form:id="control42" form:convert-empty-to-null="true" xforms:bind="Enlaces 38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escripción de potenciales alternativas al proyecto y justificación de las razones por las que se opta por éste"/>
              <form:property form:property-name="MultiLine" office:value-type="boolean" office:boolean-value="true"/>
            </form:properties>
          </form:textarea>
          <form:textarea form:name="obj_general" form:control-implementation="ooo:com.sun.star.form.component.TextField" form:id="control43" form:convert-empty-to-null="true" xforms:bind="Enlaces 39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bjetivo general al que se contribuye (en lo posible de acuerdo a la planificación estratégica española: línea del Plan Director)"/>
              <form:property form:property-name="MultiLine" office:value-type="boolean" office:boolean-value="true"/>
            </form:properties>
          </form:textarea>
          <form:textarea form:name="obj_epecif" form:control-implementation="ooo:com.sun.star.form.component.TextField" form:id="control44" form:convert-empty-to-null="true" xforms:bind="Enlaces 40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Fin inmediato que el proyecto mismo, con sus propios recursos y actividades, se propone conseguir "/>
              <form:property form:property-name="MultiLine" office:value-type="boolean" office:boolean-value="true"/>
            </form:properties>
          </form:textarea>
          <form:textarea form:name="result_1" form:control-implementation="ooo:com.sun.star.form.component.TextField" form:id="control45" form:convert-empty-to-null="true" xforms:bind="Enlaces 42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roducto concreto derivado del proyecto"/>
              <form:property form:property-name="MultiLine" office:value-type="boolean" office:boolean-value="true"/>
            </form:properties>
          </form:textarea>
          <form:textarea form:name="result_2" form:control-implementation="ooo:com.sun.star.form.component.TextField" form:id="control46" form:convert-empty-to-null="true" xforms:bind="Enlaces 43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result_3" form:control-implementation="ooo:com.sun.star.form.component.TextField" form:id="control47" form:convert-empty-to-null="true" xforms:bind="Enlaces 44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activ_1" form:control-implementation="ooo:com.sun.star.form.component.TextField" form:id="control48" form:convert-empty-to-null="true" xforms:bind="Enlaces 4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ctividad necesaria para obtener uno (o varios) de los resultados (Ver Instrucciones página 8)"/>
              <form:property form:property-name="MultiLine" office:value-type="boolean" office:boolean-value="true"/>
            </form:properties>
          </form:textarea>
          <form:textarea form:name="activ_2" form:control-implementation="ooo:com.sun.star.form.component.TextField" form:id="control49" form:convert-empty-to-null="true" xforms:bind="Enlaces 48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activ_3" form:control-implementation="ooo:com.sun.star.form.component.TextField" form:id="control50" form:convert-empty-to-null="true" xforms:bind="Enlaces 49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activ_4" form:control-implementation="ooo:com.sun.star.form.component.TextField" form:id="control51" form:convert-empty-to-null="true" xforms:bind="Enlaces 50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activ_5" form:control-implementation="ooo:com.sun.star.form.component.TextField" form:id="control52" form:convert-empty-to-null="true" xforms:bind="Enlaces 51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activ_6" form:control-implementation="ooo:com.sun.star.form.component.TextField" form:id="control53" form:convert-empty-to-null="true" xforms:bind="Enlaces 52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activ_7" form:control-implementation="ooo:com.sun.star.form.component.TextField" form:id="control54" form:convert-empty-to-null="true" xforms:bind="Enlaces 53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listbox form:name="a1_a_r" form:control-implementation="ooo:com.sun.star.form.component.ListBox" form:id="control55" form:dropdown="true" form:size="6" form:bound-column="1" xforms:bind="Enlaces 57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Resultado al que contribuye (0 si varios)"/>
            </form:properties>
            <form:option form:label="0" form:current-selected="true" form:selected="true"/>
            <form:option form:label="1"/>
            <form:option form:label="2"/>
            <form:option form:label="3"/>
            <form:option form:label="4"/>
            <form:option form:label="5"/>
          </form:listbox>
          <form:listbox form:name="a2_a_r" form:control-implementation="ooo:com.sun.star.form.component.ListBox" form:id="control56" form:dropdown="true" form:size="6" form:bound-column="1" xforms:bind="Enlaces 58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Resultado al que contribuye (0 si varios)"/>
            </form:properties>
            <form:option form:label="0" form:current-selected="true" form:selected="true"/>
            <form:option form:label="1"/>
            <form:option form:label="2"/>
            <form:option form:label="3"/>
            <form:option form:label="4"/>
            <form:option form:label="5"/>
          </form:listbox>
          <form:listbox form:name="a3_a_r" form:control-implementation="ooo:com.sun.star.form.component.ListBox" form:id="control57" form:dropdown="true" form:size="6" form:bound-column="1" xforms:bind="Enlaces 59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Resultado al que contribuye (0 si varios)"/>
            </form:properties>
            <form:option form:label="0" form:current-selected="true" form:selected="true"/>
            <form:option form:label="1"/>
            <form:option form:label="2"/>
            <form:option form:label="3"/>
            <form:option form:label="4"/>
            <form:option form:label="5"/>
          </form:listbox>
          <form:listbox form:name="a4_a_r" form:control-implementation="ooo:com.sun.star.form.component.ListBox" form:id="control58" form:dropdown="true" form:size="6" form:bound-column="1" xforms:bind="Enlaces 60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Resultado al que contribuye (0 si varios)"/>
            </form:properties>
            <form:option form:label="0" form:current-selected="true" form:selected="true"/>
            <form:option form:label="1"/>
            <form:option form:label="2"/>
            <form:option form:label="3"/>
            <form:option form:label="4"/>
            <form:option form:label="5"/>
          </form:listbox>
          <form:listbox form:name="a5_a_5" form:control-implementation="ooo:com.sun.star.form.component.ListBox" form:id="control59" form:dropdown="true" form:size="6" form:bound-column="1" xforms:bind="Enlaces 6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Resultado al que contribuye (0 si varios)"/>
            </form:properties>
            <form:option form:label="0" form:current-selected="true" form:selected="true"/>
            <form:option form:label="1"/>
            <form:option form:label="2"/>
            <form:option form:label="3"/>
            <form:option form:label="4"/>
            <form:option form:label="5"/>
          </form:listbox>
          <form:listbox form:name="a6_a_r" form:control-implementation="ooo:com.sun.star.form.component.ListBox" form:id="control60" form:dropdown="true" form:size="6" form:bound-column="1" xforms:bind="Enlaces 62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Resultado al que contribuye (0 si varios)"/>
            </form:properties>
            <form:option form:label="0" form:current-selected="true" form:selected="true"/>
            <form:option form:label="1"/>
            <form:option form:label="2"/>
            <form:option form:label="3"/>
            <form:option form:label="4"/>
            <form:option form:label="5"/>
          </form:listbox>
          <form:listbox form:name="a7_a_r" form:control-implementation="ooo:com.sun.star.form.component.ListBox" form:id="control61" form:dropdown="true" form:size="6" form:bound-column="1" xforms:bind="Enlaces 63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Resultado al que contribuye (0 si varios)"/>
            </form:properties>
            <form:option form:label="0" form:current-selected="true" form:selected="true"/>
            <form:option form:label="1"/>
            <form:option form:label="2"/>
            <form:option form:label="3"/>
            <form:option form:label="4"/>
            <form:option form:label="5"/>
          </form:listbox>
          <form:textarea form:name="matr_R1" form:control-implementation="ooo:com.sun.star.form.component.TextField" form:id="control62" form:convert-empty-to-null="true" xforms:bind="Enlaces 42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partado 3.3"/>
              <form:property form:property-name="MultiLine" office:value-type="boolean" office:boolean-value="true"/>
            </form:properties>
          </form:textarea>
          <form:textarea form:name="matr_OG" form:control-implementation="ooo:com.sun.star.form.component.TextField" form:id="control63" form:convert-empty-to-null="true" xforms:bind="Enlaces 39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partado 3.1"/>
              <form:property form:property-name="MultiLine" office:value-type="boolean" office:boolean-value="true"/>
            </form:properties>
          </form:textarea>
          <form:textarea form:name="matr_OE" form:control-implementation="ooo:com.sun.star.form.component.TextField" form:id="control64" form:convert-empty-to-null="true" xforms:bind="Enlaces 40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partado 3.2"/>
              <form:property form:property-name="MultiLine" office:value-type="boolean" office:boolean-value="true"/>
            </form:properties>
          </form:textarea>
          <form:textarea form:name="matr_R5" form:control-implementation="ooo:com.sun.star.form.component.TextField" form:id="control65" form:convert-empty-to-null="true" xforms:bind="Enlaces 46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atr_R2" form:control-implementation="ooo:com.sun.star.form.component.TextField" form:id="control66" form:convert-empty-to-null="true" xforms:bind="Enlaces 43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iov_R1" form:control-implementation="ooo:com.sun.star.form.component.TextField" form:id="control67" form:convert-empty-to-null="true" xforms:bind="Enlaces 70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Ver Instrucciones página 8"/>
              <form:property form:property-name="MultiLine" office:value-type="boolean" office:boolean-value="true"/>
            </form:properties>
          </form:textarea>
          <form:textarea form:name="fv_R1" form:control-implementation="ooo:com.sun.star.form.component.TextField" form:id="control68" form:convert-empty-to-null="true" xforms:bind="Enlaces 78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Ver Instrucciones página 8"/>
              <form:property form:property-name="MultiLine" office:value-type="boolean" office:boolean-value="true"/>
            </form:properties>
          </form:textarea>
          <form:textarea form:name="hip_R1" form:control-implementation="ooo:com.sun.star.form.component.TextField" form:id="control69" form:convert-empty-to-null="true" xforms:bind="Enlaces 86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Ver Instrucciones página 8"/>
              <form:property form:property-name="MultiLine" office:value-type="boolean" office:boolean-value="true"/>
            </form:properties>
          </form:textarea>
          <form:textarea form:name="iov_R2" form:control-implementation="ooo:com.sun.star.form.component.TextField" form:id="control70" form:convert-empty-to-null="true" xforms:bind="Enlaces 71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fv_R2" form:control-implementation="ooo:com.sun.star.form.component.TextField" form:id="control71" form:convert-empty-to-null="true" xforms:bind="Enlaces 79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hip_R2" form:control-implementation="ooo:com.sun.star.form.component.TextField" form:id="control72" form:convert-empty-to-null="true" xforms:bind="Enlaces 87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iov_R5" form:control-implementation="ooo:com.sun.star.form.component.TextField" form:id="control73" form:convert-empty-to-null="true" xforms:bind="Enlaces 74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fv_R5" form:control-implementation="ooo:com.sun.star.form.component.TextField" form:id="control74" form:convert-empty-to-null="true" xforms:bind="Enlaces 82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hip_R5" form:control-implementation="ooo:com.sun.star.form.component.TextField" form:id="control75" form:convert-empty-to-null="true" xforms:bind="Enlaces 90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iov_OG" form:control-implementation="ooo:com.sun.star.form.component.TextField" form:id="control76" form:convert-empty-to-null="true" xforms:bind="Enlaces 6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atos que permiten contrastar el avance al objetivo (Ver Instrucciones, página 6)"/>
              <form:property form:property-name="MultiLine" office:value-type="boolean" office:boolean-value="true"/>
            </form:properties>
          </form:textarea>
          <form:textarea form:name="fv_OG" form:control-implementation="ooo:com.sun.star.form.component.TextField" form:id="control77" form:convert-empty-to-null="true" xforms:bind="Enlaces 7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Fuentes Objetivas que aportan o validan los datos (Ver Instrucciones página 6)"/>
              <form:property form:property-name="MultiLine" office:value-type="boolean" office:boolean-value="true"/>
            </form:properties>
          </form:textarea>
          <form:textarea form:name="hip_OG" form:control-implementation="ooo:com.sun.star.form.component.TextField" form:id="control78" form:convert-empty-to-null="true" xforms:bind="Enlaces 83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ndiciones para que el Objetivo se mantenga a largo plazo (Ver Instrucciones página 6)"/>
              <form:property form:property-name="MultiLine" office:value-type="boolean" office:boolean-value="true"/>
            </form:properties>
          </form:textarea>
          <form:textarea form:name="iov_OE" form:control-implementation="ooo:com.sun.star.form.component.TextField" form:id="control79" form:convert-empty-to-null="true" xforms:bind="Enlaces 68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Ver Instrucciones página 7"/>
              <form:property form:property-name="MultiLine" office:value-type="boolean" office:boolean-value="true"/>
            </form:properties>
          </form:textarea>
          <form:textarea form:name="fv_OE" form:control-implementation="ooo:com.sun.star.form.component.TextField" form:id="control80" form:convert-empty-to-null="true" xforms:bind="Enlaces 76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Ver Instrucciones página 7"/>
              <form:property form:property-name="MultiLine" office:value-type="boolean" office:boolean-value="true"/>
            </form:properties>
          </form:textarea>
          <form:textarea form:name="hip_OE" form:control-implementation="ooo:com.sun.star.form.component.TextField" form:id="control81" form:convert-empty-to-null="true" xforms:bind="Enlaces 84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Ver Instrucciones página 7"/>
              <form:property form:property-name="MultiLine" office:value-type="boolean" office:boolean-value="true"/>
            </form:properties>
          </form:textarea>
          <form:text form:name="control_presup" form:control-implementation="ooo:com.sun.star.form.component.TextField" form:id="control82" form:readonly="true" form:convert-empty-to-null="true" xforms:bind="Enlaces 12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uma de costes en matriz de planificación"/>
            </form:properties>
          </form:text>
          <form:text form:name="crono_A1" form:control-implementation="ooo:com.sun.star.form.component.TextField" form:id="control83" form:convert-empty-to-null="true" xforms:bind="Enlaces 126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Una X en meses ocupados, un - en meses no ocupados. OJO: 24 caracteres"/>
            </form:properties>
          </form:text>
          <form:textarea form:name="c_activ_A1" form:control-implementation="ooo:com.sun.star.form.component.TextField" form:id="control84" form:convert-empty-to-null="true" xforms:bind="Enlaces 4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partado 3"/>
              <form:property form:property-name="MultiLine" office:value-type="boolean" office:boolean-value="true"/>
            </form:properties>
          </form:textarea>
          <form:textarea form:name="c_activ_A2" form:control-implementation="ooo:com.sun.star.form.component.TextField" form:id="control85" form:convert-empty-to-null="true" xforms:bind="Enlaces 48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_activ_A3" form:control-implementation="ooo:com.sun.star.form.component.TextField" form:id="control86" form:convert-empty-to-null="true" xforms:bind="Enlaces 49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_activ_A4" form:control-implementation="ooo:com.sun.star.form.component.TextField" form:id="control87" form:convert-empty-to-null="true" xforms:bind="Enlaces 50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_activ_A5" form:control-implementation="ooo:com.sun.star.form.component.TextField" form:id="control88" form:convert-empty-to-null="true" xforms:bind="Enlaces 51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_activ_A6" form:control-implementation="ooo:com.sun.star.form.component.TextField" form:id="control89" form:convert-empty-to-null="true" xforms:bind="Enlaces 52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_activ_A7" form:control-implementation="ooo:com.sun.star.form.component.TextField" form:id="control90" form:convert-empty-to-null="true" xforms:bind="Enlaces 53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crono_A2" form:control-implementation="ooo:com.sun.star.form.component.TextField" form:id="control91" form:convert-empty-to-null="true" xforms:bind="Enlaces 12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Una X en meses ocupados, un - en meses no ocupados. OJO: 24 caracteres"/>
            </form:properties>
          </form:text>
          <form:text form:name="crono_A3" form:control-implementation="ooo:com.sun.star.form.component.TextField" form:id="control92" form:convert-empty-to-null="true" xforms:bind="Enlaces 128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Una X en meses ocupados, un - en meses no ocupados. OJO: 24 caracteres"/>
            </form:properties>
          </form:text>
          <form:text form:name="crono_A4" form:control-implementation="ooo:com.sun.star.form.component.TextField" form:id="control93" form:convert-empty-to-null="true" xforms:bind="Enlaces 129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Una X en meses ocupados, un - en meses no ocupados. OJO: 24 caracteres"/>
            </form:properties>
          </form:text>
          <form:text form:name="crono_A5" form:control-implementation="ooo:com.sun.star.form.component.TextField" form:id="control94" form:convert-empty-to-null="true" xforms:bind="Enlaces 130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Una X en meses ocupados, un - en meses no ocupados. OJO: 24 caracteres"/>
            </form:properties>
          </form:text>
          <form:text form:name="crono_A6" form:control-implementation="ooo:com.sun.star.form.component.TextField" form:id="control95" form:convert-empty-to-null="true" xforms:bind="Enlaces 131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Una X en meses ocupados, un - en meses no ocupados. OJO: 24 caracteres"/>
            </form:properties>
          </form:text>
          <form:text form:name="crono_A7" form:control-implementation="ooo:com.sun.star.form.component.TextField" form:id="control96" form:convert-empty-to-null="true" xforms:bind="Enlaces 132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Una X en meses ocupados, un - en meses no ocupados. OJO: 24 caracteres"/>
            </form:properties>
          </form:text>
          <form:textarea form:name="c_activ_AC" form:control-implementation="ooo:com.sun.star.form.component.TextField" form:id="control97" form:convert-empty-to-null="true" xforms:bind="Enlaces 91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crono_A8" form:control-implementation="ooo:com.sun.star.form.component.TextField" form:id="control98" form:convert-empty-to-null="true" xforms:bind="Enlaces 133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Una X en meses ocupados, un - en meses no ocupados. OJO: 24 caracteres"/>
            </form:properties>
          </form:text>
          <form:textarea form:name="rel_c_local" form:control-implementation="ooo:com.sun.star.form.component.TextField" form:id="control99" form:convert-empty-to-null="true" xforms:bind="Enlaces 153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En lo que sean necesarias para entender la realización del proyecto. Ver Instrucciones  página 10"/>
              <form:property form:property-name="MultiLine" office:value-type="boolean" office:boolean-value="true"/>
            </form:properties>
          </form:textarea>
          <form:textarea form:name="org_interna" form:control-implementation="ooo:com.sun.star.form.component.TextField" form:id="control100" form:convert-empty-to-null="true" xforms:bind="Enlaces 154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Forma de trabajo de la entidad en la ejecución del proyecto. Ver instrucciones página 10"/>
              <form:property form:property-name="MultiLine" office:value-type="boolean" office:boolean-value="true"/>
            </form:properties>
          </form:textarea>
          <form:textarea form:name="viab_apoyo" form:control-implementation="ooo:com.sun.star.form.component.TextField" form:id="control101" form:convert-empty-to-null="true" xforms:bind="Enlaces 15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serción del proyecto en en marco local: ver Instrucciones página 10"/>
              <form:property form:property-name="MultiLine" office:value-type="boolean" office:boolean-value="true"/>
            </form:properties>
          </form:textarea>
          <form:textarea form:name="viab_instit" form:control-implementation="ooo:com.sun.star.form.component.TextField" form:id="control102" form:convert-empty-to-null="true" xforms:bind="Enlaces 156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apacidad institucional para asumir el proyecto. Ver Instrucciones página 10"/>
              <form:property form:property-name="MultiLine" office:value-type="boolean" office:boolean-value="true"/>
            </form:properties>
          </form:textarea>
          <form:textarea form:name="viab_sociocult" form:control-implementation="ooo:com.sun.star.form.component.TextField" form:id="control103" form:convert-empty-to-null="true" xforms:bind="Enlaces 15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Marco cultural que asegura (o se opone) a la continuidad/viabilidad del proyecto"/>
              <form:property form:property-name="MultiLine" office:value-type="boolean" office:boolean-value="true"/>
            </form:properties>
          </form:textarea>
          <form:textarea form:name="viab_genero" form:control-implementation="ooo:com.sun.star.form.component.TextField" form:id="control104" form:convert-empty-to-null="true" xforms:bind="Enlaces 158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En qué medida  influye el enfoque de género en la continuidad del proyecto"/>
              <form:property form:property-name="MultiLine" office:value-type="boolean" office:boolean-value="true"/>
            </form:properties>
          </form:textarea>
          <form:textarea form:name="viab_tecno" form:control-implementation="ooo:com.sun.star.form.component.TextField" form:id="control105" form:convert-empty-to-null="true" xforms:bind="Enlaces 160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Factores de dependencia tecnológica derivados del proyecto. Ver Instrucciones página 11"/>
              <form:property form:property-name="MultiLine" office:value-type="boolean" office:boolean-value="true"/>
            </form:properties>
          </form:textarea>
          <form:textarea form:name="viab_medioamb" form:control-implementation="ooo:com.sun.star.form.component.TextField" form:id="control106" form:convert-empty-to-null="true" xforms:bind="Enlaces 161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Factores relevantes de impacto ambiental"/>
              <form:property form:property-name="MultiLine" office:value-type="boolean" office:boolean-value="true"/>
            </form:properties>
          </form:textarea>
          <form:textarea form:name="viab_econom" form:control-implementation="ooo:com.sun.star.form.component.TextField" form:id="control107" form:convert-empty-to-null="true" xforms:bind="Enlaces 162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Factores económicos relevantes en la continuidad y mantenimiento futuro. Ver Instrucciones página 11"/>
              <form:property form:property-name="MultiLine" office:value-type="boolean" office:boolean-value="true"/>
            </form:properties>
          </form:textarea>
          <form:textarea form:name="viab_transfer" form:control-implementation="ooo:com.sun.star.form.component.TextField" form:id="control108" form:convert-empty-to-null="true" xforms:bind="Enlaces 163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rocedimiento por el que el resultado/producto del proyecto pasa a manos del beneficiario."/>
              <form:property form:property-name="MultiLine" office:value-type="boolean" office:boolean-value="true"/>
            </form:properties>
          </form:textarea>
          <form:textarea form:name="auto_nopert" form:control-implementation="ooo:com.sun.star.form.component.TextField" form:id="control109" form:convert-empty-to-null="true" xforms:bind="Enlaces 199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riterios de entre los anteriores considerados no pertinentes al proyecto."/>
              <form:property form:property-name="MultiLine" office:value-type="boolean" office:boolean-value="true"/>
            </form:properties>
          </form:textarea>
          <form:textarea form:name="auto_maximo" form:control-implementation="ooo:com.sun.star.form.component.TextField" form:id="control110" form:readonly="true" form:convert-empty-to-null="true" xforms:bind="Enlaces 18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aremo de la convocatoria"/>
              <form:property form:property-name="MultiLine" office:value-type="boolean" office:boolean-value="true"/>
            </form:properties>
          </form:textarea>
          <form:textarea form:name="auto_valor" form:control-implementation="ooo:com.sun.star.form.component.TextField" form:id="control111" form:readonly="true" form:convert-empty-to-null="true" xforms:bind="Enlaces 198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Total, calculado"/>
              <form:property form:property-name="MultiLine" office:value-type="boolean" office:boolean-value="true"/>
            </form:properties>
          </form:textarea>
          <form:text form:name="costes_A1" form:control-implementation="ooo:com.sun.star.form.component.TextField" form:id="control112" form:convert-empty-to-null="true" xforms:bind="Enlaces 103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ste total de la actividad. Traer de hoja de cálculo (de acuerdo al modelo)"/>
            </form:properties>
          </form:text>
          <form:textarea form:name="g_activ_A1" form:control-implementation="ooo:com.sun.star.form.component.TextField" form:id="control113" form:convert-empty-to-null="true" xforms:bind="Enlaces 4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partado 3."/>
              <form:property form:property-name="MultiLine" office:value-type="boolean" office:boolean-value="true"/>
            </form:properties>
          </form:textarea>
          <form:text form:name="costes_A2" form:control-implementation="ooo:com.sun.star.form.component.TextField" form:id="control114" form:convert-empty-to-null="true" xforms:bind="Enlaces 104">
            <form:properties>
              <form:property form:property-name="DefaultControl" office:value-type="string" office:string-value="com.sun.star.form.control.TextField"/>
            </form:properties>
          </form:text>
          <form:text form:name="costes_A3" form:control-implementation="ooo:com.sun.star.form.component.TextField" form:id="control115" form:convert-empty-to-null="true" xforms:bind="Enlaces 105">
            <form:properties>
              <form:property form:property-name="DefaultControl" office:value-type="string" office:string-value="com.sun.star.form.control.TextField"/>
            </form:properties>
          </form:text>
          <form:text form:name="costes_A4" form:control-implementation="ooo:com.sun.star.form.component.TextField" form:id="control116" form:convert-empty-to-null="true" xforms:bind="Enlaces 106">
            <form:properties>
              <form:property form:property-name="DefaultControl" office:value-type="string" office:string-value="com.sun.star.form.control.TextField"/>
            </form:properties>
          </form:text>
          <form:text form:name="costes_A5" form:control-implementation="ooo:com.sun.star.form.component.TextField" form:id="control117" form:convert-empty-to-null="true" xforms:bind="Enlaces 107">
            <form:properties>
              <form:property form:property-name="DefaultControl" office:value-type="string" office:string-value="com.sun.star.form.control.TextField"/>
            </form:properties>
          </form:text>
          <form:text form:name="costes_A6" form:control-implementation="ooo:com.sun.star.form.component.TextField" form:id="control118" form:convert-empty-to-null="true" xforms:bind="Enlaces 108">
            <form:properties>
              <form:property form:property-name="DefaultControl" office:value-type="string" office:string-value="com.sun.star.form.control.TextField"/>
            </form:properties>
          </form:text>
          <form:text form:name="costes_A7" form:control-implementation="ooo:com.sun.star.form.component.TextField" form:id="control119" form:convert-empty-to-null="true" xforms:bind="Enlaces 109">
            <form:properties>
              <form:property form:property-name="DefaultControl" office:value-type="string" office:string-value="com.sun.star.form.control.TextField"/>
            </form:properties>
          </form:text>
          <form:text form:name="costes_AC" form:control-implementation="ooo:com.sun.star.form.component.TextField" form:id="control120" form:convert-empty-to-null="true" xforms:bind="Enlaces 113">
            <form:properties>
              <form:property form:property-name="DefaultControl" office:value-type="string" office:string-value="com.sun.star.form.control.TextField"/>
            </form:properties>
          </form:text>
          <form:textarea form:name="g_activ_A2" form:control-implementation="ooo:com.sun.star.form.component.TextField" form:id="control121" form:convert-empty-to-null="true" xforms:bind="Enlaces 48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g_activ_A3" form:control-implementation="ooo:com.sun.star.form.component.TextField" form:id="control122" form:convert-empty-to-null="true" xforms:bind="Enlaces 49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g_activ_A4" form:control-implementation="ooo:com.sun.star.form.component.TextField" form:id="control123" form:convert-empty-to-null="true" xforms:bind="Enlaces 50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g_activ_A5" form:control-implementation="ooo:com.sun.star.form.component.TextField" form:id="control124" form:convert-empty-to-null="true" xforms:bind="Enlaces 51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g_activ_A6" form:control-implementation="ooo:com.sun.star.form.component.TextField" form:id="control125" form:convert-empty-to-null="true" xforms:bind="Enlaces 52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g_activ_A7" form:control-implementation="ooo:com.sun.star.form.component.TextField" form:id="control126" form:convert-empty-to-null="true" xforms:bind="Enlaces 53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g_activ_AC" form:control-implementation="ooo:com.sun.star.form.component.TextField" form:id="control127" form:convert-empty-to-null="true" xforms:bind="Enlaces 91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invent_UPM" form:control-implementation="ooo:com.sun.star.form.component.TextField" form:id="control128" form:convert-empty-to-null="true" xforms:bind="Enlaces 138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ventariable financiado UPM. Traer de hoja de cálculo según modelo. Para grupos UPM No incluye transferencias"/>
            </form:properties>
          </form:text>
          <form:text form:name="invent_total" form:control-implementation="ooo:com.sun.star.form.component.TextField" form:id="control129" form:convert-empty-to-null="true" xforms:bind="Enlaces 13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ventariable total. Traer de hoja de cálculo según modelo."/>
            </form:properties>
          </form:text>
          <form:text form:name="fung_UPM" form:control-implementation="ooo:com.sun.star.form.component.TextField" form:id="control130" form:convert-empty-to-null="true" xforms:bind="Enlaces 140">
            <form:properties>
              <form:property form:property-name="DefaultControl" office:value-type="string" office:string-value="com.sun.star.form.control.TextField"/>
            </form:properties>
          </form:text>
          <form:text form:name="fung_total" form:control-implementation="ooo:com.sun.star.form.component.TextField" form:id="control131" form:convert-empty-to-null="true" xforms:bind="Enlaces 139">
            <form:properties>
              <form:property form:property-name="DefaultControl" office:value-type="string" office:string-value="com.sun.star.form.control.TextField"/>
            </form:properties>
          </form:text>
          <form:text form:name="billete_UPM" form:control-implementation="ooo:com.sun.star.form.component.TextField" form:id="control132" form:convert-empty-to-null="true" xforms:bind="Enlaces 142">
            <form:properties>
              <form:property form:property-name="DefaultControl" office:value-type="string" office:string-value="com.sun.star.form.control.TextField"/>
            </form:properties>
          </form:text>
          <form:text form:name="billete_total" form:control-implementation="ooo:com.sun.star.form.component.TextField" form:id="control133" form:convert-empty-to-null="true" xforms:bind="Enlaces 141">
            <form:properties>
              <form:property form:property-name="DefaultControl" office:value-type="string" office:string-value="com.sun.star.form.control.TextField"/>
            </form:properties>
          </form:text>
          <form:text form:name="aloj_UPM" form:control-implementation="ooo:com.sun.star.form.component.TextField" form:id="control134" form:convert-empty-to-null="true" xforms:bind="Enlaces 144">
            <form:properties>
              <form:property form:property-name="DefaultControl" office:value-type="string" office:string-value="com.sun.star.form.control.TextField"/>
            </form:properties>
          </form:text>
          <form:text form:name="aloj_total" form:control-implementation="ooo:com.sun.star.form.component.TextField" form:id="control135" form:convert-empty-to-null="true" xforms:bind="Enlaces 143">
            <form:properties>
              <form:property form:property-name="DefaultControl" office:value-type="string" office:string-value="com.sun.star.form.control.TextField"/>
            </form:properties>
          </form:text>
          <form:text form:name="personal_UPM" form:control-implementation="ooo:com.sun.star.form.component.TextField" form:id="control136" form:convert-empty-to-null="true" xforms:bind="Enlaces 146">
            <form:properties>
              <form:property form:property-name="DefaultControl" office:value-type="string" office:string-value="com.sun.star.form.control.TextField"/>
            </form:properties>
          </form:text>
          <form:text form:name="personal_total" form:control-implementation="ooo:com.sun.star.form.component.TextField" form:id="control137" form:convert-empty-to-null="true" xforms:bind="Enlaces 145">
            <form:properties>
              <form:property form:property-name="DefaultControl" office:value-type="string" office:string-value="com.sun.star.form.control.TextField"/>
            </form:properties>
          </form:text>
          <form:text form:name="otrosg_UPM" form:control-implementation="ooo:com.sun.star.form.component.TextField" form:id="control138" form:convert-empty-to-null="true" xforms:bind="Enlaces 148">
            <form:properties>
              <form:property form:property-name="DefaultControl" office:value-type="string" office:string-value="com.sun.star.form.control.TextField"/>
            </form:properties>
          </form:text>
          <form:text form:name="otrosg_total" form:control-implementation="ooo:com.sun.star.form.component.TextField" form:id="control139" form:convert-empty-to-null="true" xforms:bind="Enlaces 147">
            <form:properties>
              <form:property form:property-name="DefaultControl" office:value-type="string" office:string-value="com.sun.star.form.control.TextField"/>
            </form:properties>
          </form:text>
          <form:text form:name="tansf_convenio" form:control-implementation="ooo:com.sun.star.form.component.TextField" form:id="control140" form:convert-empty-to-null="true" xforms:bind="Enlaces 149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arte de la subvención (todos los conceptos) a ejecutar por transferencia al exterior. Traer de hoja de cálculo según modelo"/>
            </form:properties>
          </form:text>
          <form:text form:name="total_UPM" form:control-implementation="ooo:com.sun.star.form.component.TextField" form:id="control141" form:readonly="true" form:convert-empty-to-null="true" xforms:bind="Enlaces 150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Financiación total solicitada (Campo calculado)"/>
            </form:properties>
          </form:text>
          <form:textarea form:name="anejos" form:control-implementation="ooo:com.sun.star.form.component.TextField" form:id="control142" form:convert-empty-to-null="true" xforms:bind="Enlaces 200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e listan aqui TODOS los anejos. Se incluyen en un sólo fichero los de proyecto (y en un solo fichero la doc. administrativa, en su caso)"/>
              <form:property form:property-name="MultiLine" office:value-type="boolean" office:boolean-value="true"/>
            </form:properties>
          </form:textarea>
          <form:textarea form:name="plan_difusion" form:control-implementation="ooo:com.sun.star.form.component.TextField" form:id="control143" form:convert-empty-to-null="true" xforms:bind="Enlaces 16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lan de sistematización y difusión de resultados del proyecto"/>
              <form:property form:property-name="MultiLine" office:value-type="boolean" office:boolean-value="true"/>
            </form:properties>
          </form:textarea>
          <form:text form:name="total_total" form:control-implementation="ooo:com.sun.star.form.component.TextField" form:id="control144" form:readonly="true" form:convert-empty-to-null="true" xforms:bind="Enlaces 151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ste total del proyecto (Campo calculado)"/>
            </form:properties>
          </form:text>
          <form:text form:name="control_s_total" form:control-implementation="ooo:com.sun.star.form.component.TextField" form:id="control145" form:readonly="true" form:convert-empty-to-null="true" xforms:bind="Enlaces 12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ara comprobación: suma de costes de actividades. Campo calculado"/>
            </form:properties>
          </form:text>
          <form:textarea form:name="auto_max_comision" form:control-implementation="ooo:com.sun.star.form.component.TextField" form:id="control146" form:readonly="true" form:convert-empty-to-null="true" xforms:bind="Enlaces 166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untuación máxima"/>
              <form:property form:property-name="MultiLine" office:value-type="boolean" office:boolean-value="true"/>
            </form:properties>
          </form:textarea>
          <form:textarea form:name="auto_com_a" form:control-implementation="ooo:com.sun.star.form.component.TextField" form:id="control147" form:convert-empty-to-null="true" xforms:bind="Enlaces 16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agina 12 de las instrucciones"/>
              <form:property form:property-name="MultiLine" office:value-type="boolean" office:boolean-value="true"/>
            </form:properties>
          </form:textarea>
          <form:textarea form:name="auto_com_b" form:control-implementation="ooo:com.sun.star.form.component.TextField" form:id="control148" form:convert-empty-to-null="true" xforms:bind="Enlaces 168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agina 12 de las instrucciones"/>
              <form:property form:property-name="MultiLine" office:value-type="boolean" office:boolean-value="true"/>
            </form:properties>
          </form:textarea>
          <form:textarea form:name="auto_com_c" form:control-implementation="ooo:com.sun.star.form.component.TextField" form:id="control149" form:convert-empty-to-null="true" xforms:bind="Enlaces 169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agina 12 de las instrucciones"/>
              <form:property form:property-name="MultiLine" office:value-type="boolean" office:boolean-value="true"/>
            </form:properties>
          </form:textarea>
          <form:textarea form:name="auto_com_d" form:control-implementation="ooo:com.sun.star.form.component.TextField" form:id="control150" form:convert-empty-to-null="true" xforms:bind="Enlaces 170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agina 12 de las instrucciones"/>
              <form:property form:property-name="MultiLine" office:value-type="boolean" office:boolean-value="true"/>
            </form:properties>
          </form:textarea>
          <form:textarea form:name="auto_com_e" form:control-implementation="ooo:com.sun.star.form.component.TextField" form:id="control151" form:convert-empty-to-null="true" xforms:bind="Enlaces 171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agina 12 de las instrucciones"/>
              <form:property form:property-name="MultiLine" office:value-type="boolean" office:boolean-value="true"/>
            </form:properties>
          </form:textarea>
          <form:textarea form:name="auto_com_f" form:control-implementation="ooo:com.sun.star.form.component.TextField" form:id="control152" form:convert-empty-to-null="true" xforms:bind="Enlaces 172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agina 12 de las instrucciones"/>
              <form:property form:property-name="MultiLine" office:value-type="boolean" office:boolean-value="true"/>
            </form:properties>
          </form:textarea>
          <form:text form:name="contacto_tf" form:control-implementation="ooo:com.sun.star.form.component.TextField" form:id="control153" form:convert-empty-to-null="true" xforms:bind="Enlaces 11">
            <form:properties>
              <form:property form:property-name="DefaultControl" office:value-type="string" office:string-value="com.sun.star.form.control.TextField"/>
            </form:properties>
          </form:text>
          <form:text form:name="contacto_mail" form:control-implementation="ooo:com.sun.star.form.component.TextField" form:id="control154" form:convert-empty-to-null="true" xforms:bind="Enlaces 12">
            <form:properties>
              <form:property form:property-name="DefaultControl" office:value-type="string" office:string-value="com.sun.star.form.control.TextField"/>
            </form:properties>
          </form:text>
          <form:textarea form:name="abstract" form:control-implementation="ooo:com.sun.star.form.component.TextField" form:id="control155" form:convert-empty-to-null="true" xforms:bind="Enlaces 19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escripción, máximo 400 caracteres (cinco líneas)"/>
              <form:property form:property-name="MultiLine" office:value-type="boolean" office:boolean-value="true"/>
            </form:properties>
          </form:textarea>
          <form:textarea form:name="area_repe" form:control-implementation="ooo:com.sun.star.form.component.TextField" form:id="control156" form:convert-empty-to-null="true" xforms:bind="Enlaces 6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anal_actores" form:control-implementation="ooo:com.sun.star.form.component.TextField" form:id="control157" form:convert-empty-to-null="true" xforms:bind="Enlaces 3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eneficiarios, y otros actores involucrados en el proyecto, sea a favor o en contra."/>
              <form:property form:property-name="MultiLine" office:value-type="boolean" office:boolean-value="true"/>
            </form:properties>
          </form:textarea>
          <form:listbox form:name="a8_a_r" form:control-implementation="ooo:com.sun.star.form.component.ListBox" form:id="control158" form:dropdown="true" form:size="6" form:bound-column="1" xforms:bind="Enlaces 64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Resultado al que contribuye (0 si varios)"/>
            </form:properties>
            <form:option form:label="0" form:current-selected="true" form:selected="true"/>
            <form:option form:label="1"/>
            <form:option form:label="2"/>
            <form:option form:label="3"/>
            <form:option form:label="4"/>
            <form:option form:label="5"/>
          </form:listbox>
          <form:textarea form:name="activ_8" form:control-implementation="ooo:com.sun.star.form.component.TextField" form:id="control159" form:convert-empty-to-null="true" xforms:bind="Enlaces 54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listbox form:name="a9_a_r" form:control-implementation="ooo:com.sun.star.form.component.ListBox" form:id="control160" form:dropdown="true" form:size="6" form:bound-column="1" xforms:bind="Enlaces 65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Resultado al que contribuye (0 si varios)"/>
            </form:properties>
            <form:option form:label="0" form:current-selected="true" form:selected="true"/>
            <form:option form:label="1"/>
            <form:option form:label="2"/>
            <form:option form:label="3"/>
            <form:option form:label="4"/>
            <form:option form:label="5"/>
          </form:listbox>
          <form:textarea form:name="activ_9" form:control-implementation="ooo:com.sun.star.form.component.TextField" form:id="control161" form:convert-empty-to-null="true" xforms:bind="Enlaces 55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listbox form:name="a10_a_r" form:control-implementation="ooo:com.sun.star.form.component.ListBox" form:id="control162" form:dropdown="true" form:size="6" form:bound-column="1" xforms:bind="Enlaces 66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Resultado al que contribuye (0 si varios)"/>
            </form:properties>
            <form:option form:label="0" form:current-selected="true" form:selected="true"/>
            <form:option form:label="1"/>
            <form:option form:label="2"/>
            <form:option form:label="3"/>
            <form:option form:label="4"/>
            <form:option form:label="5"/>
          </form:listbox>
          <form:textarea form:name="activ_10" form:control-implementation="ooo:com.sun.star.form.component.TextField" form:id="control163" form:convert-empty-to-null="true" xforms:bind="Enlaces 56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atr_AC" form:control-implementation="ooo:com.sun.star.form.component.TextField" form:id="control164" form:convert-empty-to-null="true" xforms:bind="Enlaces 91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rec_AC" form:control-implementation="ooo:com.sun.star.form.component.TextField" form:id="control165" form:convert-empty-to-null="true" xforms:bind="Enlaces 102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coste_AC" form:control-implementation="ooo:com.sun.star.form.component.TextField" form:id="control166" form:convert-empty-to-null="true" xforms:bind="Enlaces 113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cond_AC" form:control-implementation="ooo:com.sun.star.form.component.TextField" form:id="control167" form:convert-empty-to-null="true" xforms:bind="Enlaces 124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atr_A1" form:control-implementation="ooo:com.sun.star.form.component.TextField" form:id="control168" form:convert-empty-to-null="true" xforms:bind="Enlaces 4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partado 3.4"/>
              <form:property form:property-name="MultiLine" office:value-type="boolean" office:boolean-value="true"/>
            </form:properties>
          </form:textarea>
          <form:textarea form:name="mrec_A1" form:control-implementation="ooo:com.sun.star.form.component.TextField" form:id="control169" form:convert-empty-to-null="true" xforms:bind="Enlaces 92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Ver instrucciones página 8"/>
              <form:property form:property-name="MultiLine" office:value-type="boolean" office:boolean-value="true"/>
            </form:properties>
          </form:textarea>
          <form:textarea form:name="mcoste_A1" form:control-implementation="ooo:com.sun.star.form.component.TextField" form:id="control170" form:convert-empty-to-null="true" xforms:bind="Enlaces 103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e acuerdo a lo presupuesto, apartado 4.2"/>
              <form:property form:property-name="MultiLine" office:value-type="boolean" office:boolean-value="true"/>
            </form:properties>
          </form:textarea>
          <form:textarea form:name="mcond_A1" form:control-implementation="ooo:com.sun.star.form.component.TextField" form:id="control171" form:convert-empty-to-null="true" xforms:bind="Enlaces 114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Factores externos (Ver Instrucciones página 8)"/>
              <form:property form:property-name="MultiLine" office:value-type="boolean" office:boolean-value="true"/>
            </form:properties>
          </form:textarea>
          <form:textarea form:name="matr_A2" form:control-implementation="ooo:com.sun.star.form.component.TextField" form:id="control172" form:convert-empty-to-null="true" xforms:bind="Enlaces 48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rec_A2" form:control-implementation="ooo:com.sun.star.form.component.TextField" form:id="control173" form:convert-empty-to-null="true" xforms:bind="Enlaces 93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coste_A2" form:control-implementation="ooo:com.sun.star.form.component.TextField" form:id="control174" form:convert-empty-to-null="true" xforms:bind="Enlaces 104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cond_A2" form:control-implementation="ooo:com.sun.star.form.component.TextField" form:id="control175" form:convert-empty-to-null="true" xforms:bind="Enlaces 115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atr_A3" form:control-implementation="ooo:com.sun.star.form.component.TextField" form:id="control176" form:convert-empty-to-null="true" xforms:bind="Enlaces 49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rec_A3" form:control-implementation="ooo:com.sun.star.form.component.TextField" form:id="control177" form:convert-empty-to-null="true" xforms:bind="Enlaces 94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coste_A3" form:control-implementation="ooo:com.sun.star.form.component.TextField" form:id="control178" form:convert-empty-to-null="true" xforms:bind="Enlaces 105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cond_A3" form:control-implementation="ooo:com.sun.star.form.component.TextField" form:id="control179" form:convert-empty-to-null="true" xforms:bind="Enlaces 116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atr_A4" form:control-implementation="ooo:com.sun.star.form.component.TextField" form:id="control180" form:convert-empty-to-null="true" xforms:bind="Enlaces 50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rec_A4" form:control-implementation="ooo:com.sun.star.form.component.TextField" form:id="control181" form:convert-empty-to-null="true" xforms:bind="Enlaces 95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coste_A4" form:control-implementation="ooo:com.sun.star.form.component.TextField" form:id="control182" form:convert-empty-to-null="true" xforms:bind="Enlaces 106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cond_A4" form:control-implementation="ooo:com.sun.star.form.component.TextField" form:id="control183" form:convert-empty-to-null="true" xforms:bind="Enlaces 117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atr_A5" form:control-implementation="ooo:com.sun.star.form.component.TextField" form:id="control184" form:convert-empty-to-null="true" xforms:bind="Enlaces 51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rec_A5" form:control-implementation="ooo:com.sun.star.form.component.TextField" form:id="control185" form:convert-empty-to-null="true" xforms:bind="Enlaces 96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coste_A5" form:control-implementation="ooo:com.sun.star.form.component.TextField" form:id="control186" form:convert-empty-to-null="true" xforms:bind="Enlaces 107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cond_A5" form:control-implementation="ooo:com.sun.star.form.component.TextField" form:id="control187" form:convert-empty-to-null="true" xforms:bind="Enlaces 118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atr_A6" form:control-implementation="ooo:com.sun.star.form.component.TextField" form:id="control188" form:convert-empty-to-null="true" xforms:bind="Enlaces 52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rec_A6" form:control-implementation="ooo:com.sun.star.form.component.TextField" form:id="control189" form:convert-empty-to-null="true" xforms:bind="Enlaces 97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coste_A6" form:control-implementation="ooo:com.sun.star.form.component.TextField" form:id="control190" form:convert-empty-to-null="true" xforms:bind="Enlaces 108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cond_A6" form:control-implementation="ooo:com.sun.star.form.component.TextField" form:id="control191" form:convert-empty-to-null="true" xforms:bind="Enlaces 119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atr_A7" form:control-implementation="ooo:com.sun.star.form.component.TextField" form:id="control192" form:convert-empty-to-null="true" xforms:bind="Enlaces 53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rec_A7" form:control-implementation="ooo:com.sun.star.form.component.TextField" form:id="control193" form:convert-empty-to-null="true" xforms:bind="Enlaces 98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coste_A7" form:control-implementation="ooo:com.sun.star.form.component.TextField" form:id="control194" form:convert-empty-to-null="true" xforms:bind="Enlaces 109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cond_A7" form:control-implementation="ooo:com.sun.star.form.component.TextField" form:id="control195" form:convert-empty-to-null="true" xforms:bind="Enlaces 120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atr_A8" form:control-implementation="ooo:com.sun.star.form.component.TextField" form:id="control196" form:convert-empty-to-null="true" xforms:bind="Enlaces 54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rec_A8" form:control-implementation="ooo:com.sun.star.form.component.TextField" form:id="control197" form:convert-empty-to-null="true" xforms:bind="Enlaces 99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coste_A8" form:control-implementation="ooo:com.sun.star.form.component.TextField" form:id="control198" form:convert-empty-to-null="true" xforms:bind="Enlaces 110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cond_A8" form:control-implementation="ooo:com.sun.star.form.component.TextField" form:id="control199" form:convert-empty-to-null="true" xforms:bind="Enlaces 121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atr_A9" form:control-implementation="ooo:com.sun.star.form.component.TextField" form:id="control200" form:convert-empty-to-null="true" xforms:bind="Enlaces 55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rec_A9" form:control-implementation="ooo:com.sun.star.form.component.TextField" form:id="control201" form:convert-empty-to-null="true" xforms:bind="Enlaces 100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coste_A9" form:control-implementation="ooo:com.sun.star.form.component.TextField" form:id="control202" form:convert-empty-to-null="true" xforms:bind="Enlaces 111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cond_A9" form:control-implementation="ooo:com.sun.star.form.component.TextField" form:id="control203" form:convert-empty-to-null="true" xforms:bind="Enlaces 122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atr_A10" form:control-implementation="ooo:com.sun.star.form.component.TextField" form:id="control204" form:convert-empty-to-null="true" xforms:bind="Enlaces 56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rec_A10" form:control-implementation="ooo:com.sun.star.form.component.TextField" form:id="control205" form:convert-empty-to-null="true" xforms:bind="Enlaces 101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coste_A10" form:control-implementation="ooo:com.sun.star.form.component.TextField" form:id="control206" form:convert-empty-to-null="true" xforms:bind="Enlaces 112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cond_A10" form:control-implementation="ooo:com.sun.star.form.component.TextField" form:id="control207" form:convert-empty-to-null="true" xforms:bind="Enlaces 123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_activ_A8" form:control-implementation="ooo:com.sun.star.form.component.TextField" form:id="control208" form:convert-empty-to-null="true" xforms:bind="Enlaces 54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_activ_A9" form:control-implementation="ooo:com.sun.star.form.component.TextField" form:id="control209" form:convert-empty-to-null="true" xforms:bind="Enlaces 55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_activ_A10" form:control-implementation="ooo:com.sun.star.form.component.TextField" form:id="control210" form:convert-empty-to-null="true" xforms:bind="Enlaces 56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crono_A9" form:control-implementation="ooo:com.sun.star.form.component.TextField" form:id="control211" form:convert-empty-to-null="true" xforms:bind="Enlaces 134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Una X en meses ocupados, un - en meses no ocupados. OJO: 24 caracteres"/>
            </form:properties>
          </form:text>
          <form:text form:name="crono_A10" form:control-implementation="ooo:com.sun.star.form.component.TextField" form:id="control212" form:convert-empty-to-null="true" xforms:bind="Enlaces 13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Una X en meses ocupados, un - en meses no ocupados. OJO: 24 caracteres"/>
            </form:properties>
          </form:text>
          <form:text form:name="crono_AC" form:control-implementation="ooo:com.sun.star.form.component.TextField" form:id="control213" form:convert-empty-to-null="true" xforms:bind="Enlaces 136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Una X en meses ocupados, un - en meses no ocupados. OJO: 24 caracteres"/>
            </form:properties>
          </form:text>
          <form:textarea form:name="g_activ_A8" form:control-implementation="ooo:com.sun.star.form.component.TextField" form:id="control214" form:convert-empty-to-null="true" xforms:bind="Enlaces 54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costes_A8" form:control-implementation="ooo:com.sun.star.form.component.TextField" form:id="control215" form:convert-empty-to-null="true" xforms:bind="Enlaces 110">
            <form:properties>
              <form:property form:property-name="DefaultControl" office:value-type="string" office:string-value="com.sun.star.form.control.TextField"/>
            </form:properties>
          </form:text>
          <form:textarea form:name="g_activ_A9" form:control-implementation="ooo:com.sun.star.form.component.TextField" form:id="control216" form:convert-empty-to-null="true" xforms:bind="Enlaces 55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costes_A9" form:control-implementation="ooo:com.sun.star.form.component.TextField" form:id="control217" form:convert-empty-to-null="true" xforms:bind="Enlaces 111">
            <form:properties>
              <form:property form:property-name="DefaultControl" office:value-type="string" office:string-value="com.sun.star.form.control.TextField"/>
            </form:properties>
          </form:text>
          <form:textarea form:name="g_activ_A10" form:control-implementation="ooo:com.sun.star.form.component.TextField" form:id="control218" form:convert-empty-to-null="true" xforms:bind="Enlaces 56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costes_A10" form:control-implementation="ooo:com.sun.star.form.component.TextField" form:id="control219" form:convert-empty-to-null="true" xforms:bind="Enlaces 112">
            <form:properties>
              <form:property form:property-name="DefaultControl" office:value-type="string" office:string-value="com.sun.star.form.control.TextField"/>
            </form:properties>
          </form:text>
          <form:textarea form:name="matr_OE2" form:control-implementation="ooo:com.sun.star.form.component.TextField" form:id="control220" form:convert-empty-to-null="true" xforms:bind="Enlaces 41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partado 3.2"/>
              <form:property form:property-name="MultiLine" office:value-type="boolean" office:boolean-value="true"/>
            </form:properties>
          </form:textarea>
          <form:textarea form:name="iov_OE2" form:control-implementation="ooo:com.sun.star.form.component.TextField" form:id="control221" form:convert-empty-to-null="true" xforms:bind="Enlaces 69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Ver Instrucciones página 7"/>
              <form:property form:property-name="MultiLine" office:value-type="boolean" office:boolean-value="true"/>
            </form:properties>
          </form:textarea>
          <form:textarea form:name="fv_OE2" form:control-implementation="ooo:com.sun.star.form.component.TextField" form:id="control222" form:convert-empty-to-null="true" xforms:bind="Enlaces 7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Ver Instrucciones página 7"/>
              <form:property form:property-name="MultiLine" office:value-type="boolean" office:boolean-value="true"/>
            </form:properties>
          </form:textarea>
          <form:textarea form:name="hip_OE2" form:control-implementation="ooo:com.sun.star.form.component.TextField" form:id="control223" form:convert-empty-to-null="true" xforms:bind="Enlaces 8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Ver Instrucciones página 7"/>
              <form:property form:property-name="MultiLine" office:value-type="boolean" office:boolean-value="true"/>
            </form:properties>
          </form:textarea>
          <form:textarea form:name="matr_R3" form:control-implementation="ooo:com.sun.star.form.component.TextField" form:id="control224" form:convert-empty-to-null="true" xforms:bind="Enlaces 44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iov_R3" form:control-implementation="ooo:com.sun.star.form.component.TextField" form:id="control225" form:convert-empty-to-null="true" xforms:bind="Enlaces 72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fv_R3" form:control-implementation="ooo:com.sun.star.form.component.TextField" form:id="control226" form:convert-empty-to-null="true" xforms:bind="Enlaces 80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hip_R3" form:control-implementation="ooo:com.sun.star.form.component.TextField" form:id="control227" form:convert-empty-to-null="true" xforms:bind="Enlaces 88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matr_R4" form:control-implementation="ooo:com.sun.star.form.component.TextField" form:id="control228" form:convert-empty-to-null="true" xforms:bind="Enlaces 45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iov_R4" form:control-implementation="ooo:com.sun.star.form.component.TextField" form:id="control229" form:convert-empty-to-null="true" xforms:bind="Enlaces 73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fv_R4" form:control-implementation="ooo:com.sun.star.form.component.TextField" form:id="control230" form:convert-empty-to-null="true" xforms:bind="Enlaces 81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hip_R4" form:control-implementation="ooo:com.sun.star.form.component.TextField" form:id="control231" form:convert-empty-to-null="true" xforms:bind="Enlaces 89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result_4" form:control-implementation="ooo:com.sun.star.form.component.TextField" form:id="control232" form:convert-empty-to-null="true" xforms:bind="Enlaces 45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result_5" form:control-implementation="ooo:com.sun.star.form.component.TextField" form:id="control233" form:convert-empty-to-null="true" xforms:bind="Enlaces 46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obj_especifico2" form:control-implementation="ooo:com.sun.star.form.component.TextField" form:id="control234" form:convert-empty-to-null="true" xforms:bind="Enlaces 41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2º Fin inmediato que se propone el proyecto mismo, en su caso."/>
              <form:property form:property-name="MultiLine" office:value-type="boolean" office:boolean-value="true"/>
            </form:properties>
          </form:textarea>
          <form:textarea form:name="gastos_personal" form:control-implementation="ooo:com.sun.star.form.component.TextField" form:id="control235" form:convert-empty-to-null="true" xforms:bind="Enlaces 152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Listado de personal remunerado, intitución, y justificación"/>
              <form:property form:property-name="MultiLine" office:value-type="boolean" office:boolean-value="true"/>
            </form:properties>
          </form:textarea>
          <form:textarea form:name="viab_ddhh" form:control-implementation="ooo:com.sun.star.form.component.TextField" form:id="control236" form:convert-empty-to-null="true" xforms:bind="Enlaces 159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En qué medida el enfoque de derechos afecta a la continuidad del proyecto"/>
              <form:property form:property-name="MultiLine" office:value-type="boolean" office:boolean-value="true"/>
            </form:properties>
          </form:textarea>
          <form:textarea form:name="auto_max_ef1" form:control-implementation="ooo:com.sun.star.form.component.TextField" form:id="control237" form:readonly="true" form:convert-empty-to-null="true" xforms:bind="Enlaces 180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aremo de la convocatoria"/>
              <form:property form:property-name="MultiLine" office:value-type="boolean" office:boolean-value="true"/>
            </form:properties>
          </form:textarea>
          <form:textarea form:name="auto_ef1" form:control-implementation="ooo:com.sun.star.form.component.TextField" form:id="control238" form:convert-empty-to-null="true" xforms:bind="Enlaces 193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utoevaluación"/>
              <form:property form:property-name="MultiLine" office:value-type="boolean" office:boolean-value="true"/>
            </form:properties>
          </form:textarea>
          <form:textarea form:name="auto_max_tec1" form:control-implementation="ooo:com.sun.star.form.component.TextField" form:id="control239" form:readonly="true" form:convert-empty-to-null="true" xforms:bind="Enlaces 178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aremo de la convocatoria"/>
              <form:property form:property-name="MultiLine" office:value-type="boolean" office:boolean-value="true"/>
            </form:properties>
          </form:textarea>
          <form:textarea form:name="auto_tec1" form:control-implementation="ooo:com.sun.star.form.component.TextField" form:id="control240" form:convert-empty-to-null="true" xforms:bind="Enlaces 191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utoevaluación"/>
              <form:property form:property-name="MultiLine" office:value-type="boolean" office:boolean-value="true"/>
            </form:properties>
          </form:textarea>
          <form:textarea form:name="auto_max_tec2" form:control-implementation="ooo:com.sun.star.form.component.TextField" form:id="control241" form:readonly="true" form:convert-empty-to-null="true" xforms:bind="Enlaces 179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aremo de la convocatoria"/>
              <form:property form:property-name="MultiLine" office:value-type="boolean" office:boolean-value="true"/>
            </form:properties>
          </form:textarea>
          <form:textarea form:name="auto_tec2" form:control-implementation="ooo:com.sun.star.form.component.TextField" form:id="control242" form:convert-empty-to-null="true" xforms:bind="Enlaces 192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utoevaluación"/>
              <form:property form:property-name="MultiLine" office:value-type="boolean" office:boolean-value="true"/>
            </form:properties>
          </form:textarea>
          <form:textarea form:name="auto_max_est1" form:control-implementation="ooo:com.sun.star.form.component.TextField" form:id="control243" form:readonly="true" form:convert-empty-to-null="true" xforms:bind="Enlaces 173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aremo de la convocatoria"/>
              <form:property form:property-name="MultiLine" office:value-type="boolean" office:boolean-value="true"/>
            </form:properties>
          </form:textarea>
          <form:textarea form:name="auto_est1" form:control-implementation="ooo:com.sun.star.form.component.TextField" form:id="control244" form:convert-empty-to-null="true" xforms:bind="Enlaces 186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utoevaluación"/>
              <form:property form:property-name="MultiLine" office:value-type="boolean" office:boolean-value="true"/>
            </form:properties>
          </form:textarea>
          <form:textarea form:name="auto_max_est2" form:control-implementation="ooo:com.sun.star.form.component.TextField" form:id="control245" form:readonly="true" form:convert-empty-to-null="true" xforms:bind="Enlaces 174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aremo de la convocatoria"/>
              <form:property form:property-name="MultiLine" office:value-type="boolean" office:boolean-value="true"/>
            </form:properties>
          </form:textarea>
          <form:textarea form:name="auto_est2" form:control-implementation="ooo:com.sun.star.form.component.TextField" form:id="control246" form:convert-empty-to-null="true" xforms:bind="Enlaces 18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utoevaluación"/>
              <form:property form:property-name="MultiLine" office:value-type="boolean" office:boolean-value="true"/>
            </form:properties>
          </form:textarea>
          <form:textarea form:name="auto_max_est3" form:control-implementation="ooo:com.sun.star.form.component.TextField" form:id="control247" form:readonly="true" form:convert-empty-to-null="true" xforms:bind="Enlaces 17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aremo de la convocatoria"/>
              <form:property form:property-name="MultiLine" office:value-type="boolean" office:boolean-value="true"/>
            </form:properties>
          </form:textarea>
          <form:textarea form:name="auto_est3" form:control-implementation="ooo:com.sun.star.form.component.TextField" form:id="control248" form:convert-empty-to-null="true" xforms:bind="Enlaces 188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utoevaluación"/>
              <form:property form:property-name="MultiLine" office:value-type="boolean" office:boolean-value="true"/>
            </form:properties>
          </form:textarea>
          <form:textarea form:name="auto_max_est4" form:control-implementation="ooo:com.sun.star.form.component.TextField" form:id="control249" form:readonly="true" form:convert-empty-to-null="true" xforms:bind="Enlaces 176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aremo de la convocatoria"/>
              <form:property form:property-name="MultiLine" office:value-type="boolean" office:boolean-value="true"/>
            </form:properties>
          </form:textarea>
          <form:textarea form:name="auto_est4" form:control-implementation="ooo:com.sun.star.form.component.TextField" form:id="control250" form:convert-empty-to-null="true" xforms:bind="Enlaces 189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utoevaluación"/>
              <form:property form:property-name="MultiLine" office:value-type="boolean" office:boolean-value="true"/>
            </form:properties>
          </form:textarea>
          <form:textarea form:name="auto_max_est5" form:control-implementation="ooo:com.sun.star.form.component.TextField" form:id="control251" form:readonly="true" form:convert-empty-to-null="true" xforms:bind="Enlaces 17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aremo de la convocatoria"/>
              <form:property form:property-name="MultiLine" office:value-type="boolean" office:boolean-value="true"/>
            </form:properties>
          </form:textarea>
          <form:textarea form:name="auto_est5" form:control-implementation="ooo:com.sun.star.form.component.TextField" form:id="control252" form:convert-empty-to-null="true" xforms:bind="Enlaces 190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utoevaluación"/>
              <form:property form:property-name="MultiLine" office:value-type="boolean" office:boolean-value="true"/>
            </form:properties>
          </form:textarea>
          <form:textarea form:name="auto_max_ef2" form:control-implementation="ooo:com.sun.star.form.component.TextField" form:id="control253" form:readonly="true" form:convert-empty-to-null="true" xforms:bind="Enlaces 181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aremo de la convocatoria"/>
              <form:property form:property-name="MultiLine" office:value-type="boolean" office:boolean-value="true"/>
            </form:properties>
          </form:textarea>
          <form:textarea form:name="auto_ef2" form:control-implementation="ooo:com.sun.star.form.component.TextField" form:id="control254" form:convert-empty-to-null="true" xforms:bind="Enlaces 194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utoevaluación"/>
              <form:property form:property-name="MultiLine" office:value-type="boolean" office:boolean-value="true"/>
            </form:properties>
          </form:textarea>
          <form:textarea form:name="auto_max_ef3" form:control-implementation="ooo:com.sun.star.form.component.TextField" form:id="control255" form:readonly="true" form:convert-empty-to-null="true" xforms:bind="Enlaces 182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aremo de la convocatoria"/>
              <form:property form:property-name="MultiLine" office:value-type="boolean" office:boolean-value="true"/>
            </form:properties>
          </form:textarea>
          <form:textarea form:name="auto_ef3" form:control-implementation="ooo:com.sun.star.form.component.TextField" form:id="control256" form:convert-empty-to-null="true" xforms:bind="Enlaces 195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utoevaluación"/>
              <form:property form:property-name="MultiLine" office:value-type="boolean" office:boolean-value="true"/>
            </form:properties>
          </form:textarea>
          <form:textarea form:name="auto_max_eficaz" form:control-implementation="ooo:com.sun.star.form.component.TextField" form:id="control257" form:readonly="true" form:convert-empty-to-null="true" xforms:bind="Enlaces 183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aremo de la convocatoria"/>
              <form:property form:property-name="MultiLine" office:value-type="boolean" office:boolean-value="true"/>
            </form:properties>
          </form:textarea>
          <form:textarea form:name="auto_eficaz" form:control-implementation="ooo:com.sun.star.form.component.TextField" form:id="control258" form:convert-empty-to-null="true" xforms:bind="Enlaces 196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utoevaluación"/>
              <form:property form:property-name="MultiLine" office:value-type="boolean" office:boolean-value="true"/>
            </form:properties>
          </form:textarea>
          <form:textarea form:name="auto_max_impac" form:control-implementation="ooo:com.sun.star.form.component.TextField" form:id="control259" form:readonly="true" form:convert-empty-to-null="true" xforms:bind="Enlaces 184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Baremo de la convocatoria"/>
              <form:property form:property-name="MultiLine" office:value-type="boolean" office:boolean-value="true"/>
            </form:properties>
          </form:textarea>
          <form:textarea form:name="auto_impac" form:control-implementation="ooo:com.sun.star.form.component.TextField" form:id="control260" form:convert-empty-to-null="true" xforms:bind="Enlaces 197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utoevaluación"/>
              <form:property form:property-name="MultiLine" office:value-type="boolean" office:boolean-value="true"/>
            </form:properties>
          </form:textarea>
          <form:textarea form:name="plan_evaluacion" form:control-implementation="ooo:com.sun.star.form.component.TextField" form:id="control261" form:convert-empty-to-null="true" xforms:bind="Enlaces 164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lan de evaluación del proyecto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XI Convocatoria de Ayudas y Subvenciones para <text:line-break/>la Cooperación, la Solidaridad y el Desarrollo Humano, 2010</text:p>
      <text:p text:style-name="P11"><draw:control text:anchor-type="paragraph" draw:z-index="9" draw:style-name="gr2" draw:text-style-name="P87" svg:width="1.828cm" svg:height="0.498cm" svg:x="0.679cm" svg:y="-0.021cm" draw:control="control8"/><draw:control text:anchor-type="paragraph" draw:z-index="7" draw:style-name="gr2" draw:text-style-name="P87" svg:width="0.765cm" svg:height="0.498cm" svg:x="13.859cm" svg:y="-0.021cm" draw:control="control10"/><draw:control text:anchor-type="paragraph" draw:z-index="8" draw:style-name="gr1" draw:text-style-name="P87" svg:width="0.874cm" svg:height="0.743cm" svg:x="14.624cm" svg:y="-0.021cm" draw:control="control11"/><draw:control text:anchor-type="paragraph" draw:z-index="10" draw:style-name="gr1" draw:text-style-name="P87" svg:width="2.089cm" svg:height="0.832cm" svg:x="2.505cm" svg:y="-0.109cm" draw:control="control9"/><text:span text:style-name="T2">Nº </text:span><text:tab/><text:span text:style-name="T3">Solicitud de subvención.</text:span><text:tab/><text:span text:style-name="T2">Nº <text:tab/>/10</text:span></text:p>
      <text:p text:style-name="P12"><draw:control text:anchor-type="paragraph" draw:z-index="5" draw:style-name="gr2" draw:text-style-name="P87" svg:width="2.144cm" svg:height="0.5cm" svg:x="-0.009cm" svg:y="0.169cm" draw:control="control12"/><draw:control text:anchor-type="paragraph" draw:z-index="6" draw:style-name="gr1" draw:text-style-name="P86" svg:width="12.992cm" svg:height="1.214cm" svg:x="2.505cm" svg:y="0.169cm" draw:control="control13"/></text:p>
      <text:p text:style-name="P14"/>
      <text:p text:style-name="P14"/>
      <text:p text:style-name="P14"><draw:control text:anchor-type="paragraph" draw:z-index="4" draw:style-name="gr1" draw:text-style-name="P86" svg:width="12.965cm" svg:height="1.373cm" svg:x="2.505cm" svg:y="0.025cm" draw:control="control14"/>Proyecto:</text:p>
      <text:p text:style-name="P14"/>
      <text:p text:style-name="P14"/>
      <text:p text:style-name="P14"><draw:control text:anchor-type="paragraph" draw:z-index="1" draw:style-name="gr2" draw:text-style-name="P87" svg:width="1.948cm" svg:height="0.847cm" svg:x="7.754cm" svg:y="0.035cm" draw:control="control15"/><draw:control text:anchor-type="paragraph" draw:z-index="2" draw:style-name="gr1" draw:text-style-name="P86" svg:width="5.716cm" svg:height="0.847cm" svg:x="9.701cm" svg:y="0.035cm" draw:control="control16"/><draw:control text:anchor-type="paragraph" draw:z-index="3" draw:style-name="gr1" draw:text-style-name="P86" svg:width="5.038cm" svg:height="0.847cm" svg:x="2.452cm" svg:y="0.035cm" draw:control="control17"/>País/es</text:p>
      <text:p text:style-name="P14"/>
      <text:p text:style-name="P14">BREVE DESCRIPCIÓN DEL PROYECTO: (máximo 400 caracteres):</text:p>
      <text:p text:style-name="P14"><draw:control text:anchor-type="paragraph" draw:z-index="0" draw:style-name="gr1" draw:text-style-name="P86" svg:width="14.262cm" svg:height="2.394cm" svg:x="1.235cm" svg:y="0.049cm" draw:control="control18"/></text:p>
      <text:p text:style-name="P14"/>
      <text:p text:style-name="P14"/>
      <text:p text:style-name="P14"/>
      <text:p text:style-name="P14">MODALIDAD: <draw:control text:anchor-type="as-char" draw:z-index="11" draw:style-name="gr3" draw:text-style-name="P87" svg:width="12.648cm" svg:height="0.745cm" draw:control="control1"/></text:p>
      <text:p text:style-name="P13">RESPONSABLE DEL PROYECTO: NOMBRE Y CARGO DE LA(S) PERSONA(S) QUE HA(N) CUMPLIMENTADO EL DOCUMENTO Y FECHA DE SU ELABORACIÓN</text:p>
      <text:list xml:id="list1542402420" text:style-name="L1">
        <text:list-item>
          <text:p text:style-name="P66">Nombre/s: <text:s/><draw:control text:anchor-type="as-char" svg:y="-0.353cm" draw:z-index="12" draw:style-name="gr4" draw:text-style-name="P86" svg:width="12.784cm" svg:height="1.029cm" draw:control="control2"/></text:p>
        </text:list-item>
      </text:list>
      <text:list xml:id="list1020889191" text:style-name="L2">
        <text:list-item>
          <text:p text:style-name="P67"><draw:control text:anchor-type="paragraph" draw:z-index="190" draw:style-name="gr5" draw:text-style-name="P86" svg:width="5.107cm" svg:height="0.583cm" svg:x="10.231cm" svg:y="1.004cm" draw:control="control153"/>Cargo: <text:s text:c="7"/><draw:control text:anchor-type="as-char" svg:y="-0.429cm" draw:z-index="13" draw:style-name="gr4" draw:text-style-name="P86" svg:width="12.701cm" svg:height="1.004cm" draw:control="control3"/></text:p>
        </text:list-item>
        <text:list-item>
          <text:p text:style-name="P67">Datos de contacto: <text:s/><text:tab/>teléfono: <text:s text:c="2"/></text:p>
          <text:p text:style-name="P78"><draw:control text:anchor-type="paragraph" draw:z-index="191" draw:style-name="gr5" draw:text-style-name="P86" svg:width="7.552cm" svg:height="0.583cm" svg:x="7.796cm" svg:y="0.069cm" draw:control="control154"/>correo electrónico: </text:p>
        </text:list-item>
      </text:list>
      <text:list xml:id="list1486749672" text:style-name="L3">
        <text:list-item>
          <text:p text:style-name="P68">Fecha: <text:s text:c="7"/><draw:control text:anchor-type="as-char" svg:y="-0.24cm" draw:z-index="14" draw:style-name="gr4" draw:text-style-name="P86" svg:width="12.738cm" svg:height="0.519cm" draw:control="control4"/></text:p>
        </text:list-item>
      </text:list>
      <text:list xml:id="list1006682658" text:style-name="L4">
        <text:list-item>
          <text:p text:style-name="P69">Firma:</text:p>
        </text:list-item>
      </text:list>
      <text:p text:style-name="P4"/>
      <text:p text:style-name="P3">Presupuesto (euros): <text:s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header-rows>
          <table:table-row>
            <table:table-cell table:style-name="Tabla4.A1" office:value-type="string">
              <text:p text:style-name="P42">Total <text:line-break/>Presupuesto</text:p>
            </table:table-cell>
            <table:table-cell table:style-name="Tabla4.A1" office:value-type="string">
              <text:p text:style-name="P42">Cantidad solicitada</text:p>
            </table:table-cell>
            <table:table-cell table:style-name="Tabla4.A1" office:value-type="string">
              <text:p text:style-name="P42">Aportación del solicitante</text:p>
            </table:table-cell>
            <table:table-cell table:style-name="Tabla4.D1" office:value-type="string">
              <text:p text:style-name="P42">Otras aportaciones <text:s/>públicas (Esp/UE)</text:p>
            </table:table-cell>
          </table:table-row>
        </table:table-header-rows>
        <table:table-row>
          <table:table-cell table:style-name="Tabla4.A2" office:value-type="string">
            <text:p text:style-name="P53"><draw:control text:anchor-type="as-char" draw:z-index="17" draw:style-name="gr3" draw:text-style-name="P88" svg:width="2.784cm" svg:height="0.678cm" draw:control="control7"/></text:p>
            <text:p text:style-name="P44"><text:span text:style-name="T14">control: </text:span><draw:control text:anchor-type="as-char" draw:z-index="81" draw:style-name="gr3" draw:text-style-name="P93" svg:width="2.202cm" svg:height="0.489cm" draw:control="control82"/></text:p>
          </table:table-cell>
          <table:table-cell table:style-name="Tabla4.A2" office:value-type="string">
            <text:p text:style-name="P20"><draw:control text:anchor-type="as-char" draw:z-index="16" draw:style-name="gr3" draw:text-style-name="P88" svg:width="2.874cm" svg:height="0.636cm" draw:control="control6"/></text:p>
          </table:table-cell>
          <table:table-cell table:style-name="Tabla4.A2" office:value-type="string">
            <text:p text:style-name="P20"><draw:control text:anchor-type="as-char" draw:z-index="15" draw:style-name="gr3" draw:text-style-name="P88" svg:width="2.969cm" svg:height="0.636cm" draw:control="control5"/></text:p>
          </table:table-cell>
          <table:table-cell table:style-name="Tabla4.D2" office:value-type="string">
            <text:p text:style-name="P43"><draw:control text:anchor-type="as-char" draw:z-index="30" draw:style-name="gr3" draw:text-style-name="P89" svg:width="3.022cm" svg:height="0.618cm" draw:control="control31"/></text:p>
          </table:table-cell>
        </table:table-row>
      </table:table>
      <text:p text:style-name="P14"><text:tab/><text:tab/><text:tab/><text:tab/><text:tab/><text:tab/></text:p>
      <text:p text:style-name="P7"><text:tab/><text:tab/>En <text:s/><draw:control text:anchor-type="as-char" draw:z-index="32" draw:style-name="gr3" draw:text-style-name="P88" svg:width="2.832cm" svg:height="0.53cm" draw:control="control33"/> a <text:s/><draw:control text:anchor-type="as-char" svg:y="-0.256cm" draw:z-index="33" draw:style-name="gr4" draw:text-style-name="P86" svg:width="0.715cm" svg:height="0.484cm" draw:control="control34"/> de <text:s/><draw:control text:anchor-type="as-char" draw:z-index="34" draw:style-name="gr3" draw:text-style-name="P86" svg:width="3.772cm" svg:height="0.625cm" draw:control="control35"/> de 2010</text:p>
      <text:p text:style-name="P9"><text:tab/>Firma:</text:p>
      <text:p text:style-name="P9"/>
      <text:p text:style-name="P9"/>
      <text:p text:style-name="P9"/>
      <text:p text:style-name="P9"/>
      <text:p text:style-name="P8"><text:tab/></text:p>
      <text:p text:style-name="P8"><text:tab/><text:tab/>Fdo.: <text:s/><draw:control text:anchor-type="as-char" svg:y="-0.455cm" draw:z-index="35" draw:style-name="gr4" draw:text-style-name="P86" svg:width="7.561cm" svg:height="0.542cm" draw:control="control36"/></text:p>
      <text:p text:style-name="P10"><text:tab/> <text:s text:c="39"/><text:span text:style-name="T9"><draw:control text:anchor-type="as-char" draw:z-index="36" draw:style-name="gr3" draw:text-style-name="P90" svg:width="5.557cm" svg:height="0.556cm" draw:control="control37"/></text:span></text:p>
      <text:p text:style-name="P47">INFORMACIÓN GENERAL</text:p>
      <text:p text:style-name="P14"/>
      <text:p text:style-name="P13">DATOS DE PRESENTACIÓN DEL PROYECTO</text:p>
      <text:p text:style-name="P15"><draw:control text:anchor-type="paragraph" draw:z-index="18" draw:style-name="gr5" draw:text-style-name="P86" svg:width="11.695cm" svg:height="1.006cm" svg:x="4.145cm" svg:y="0.441cm" draw:control="control19"/></text:p>
      <text:list xml:id="list950144577" text:style-name="L5">
        <text:list-item>
          <text:p text:style-name="P70">Título del proyecto:</text:p>
        </text:list-item>
      </text:list>
      <text:p text:style-name="P16"/>
      <text:list xml:id="list1639689838" text:style-name="L6">
        <text:list-item>
          <text:p text:style-name="P71"><text:span text:style-name="T16">Project's abstrac</text:span>t<text:tab/>(400 <text:span text:style-name="T16">chars</text:span>)</text:p>
          <text:list>
            <text:list-header>
              <text:p text:style-name="P71"><text:s text:c="2"/><draw:control text:anchor-type="as-char" svg:y="-0.3cm" draw:z-index="192" draw:style-name="gr8" draw:text-style-name="P86" svg:width="14.687cm" svg:height="2.394cm" draw:control="control155"/></text:p>
            </text:list-header>
          </text:list>
        </text:list-item>
        <text:list-item>
          <text:p text:style-name="P71">País (si hay varios, principal, otr.): <text:s text:c="3"/><draw:control text:anchor-type="as-char" svg:y="-0.386cm" draw:z-index="19" draw:style-name="gr4" draw:text-style-name="P86" svg:width="8.981cm" svg:height="0.546cm" draw:control="control20"/></text:p>
        </text:list-item>
        <text:list-item>
          <text:p text:style-name="P71">Localidad, área geográfica <text:span text:style-name="T4">(adj. mapa) </text:span>: <text:s/><draw:control text:anchor-type="as-char" svg:y="-0.3cm" draw:z-index="193" draw:style-name="gr4" draw:text-style-name="P86" svg:width="9.023cm" svg:height="0.9cm" draw:control="control156"/></text:p>
        </text:list-item>
      </text:list>
      <text:list xml:id="list282339473" text:style-name="L7">
        <text:list-item>
          <text:p text:style-name="P72">Contraparte y otras entidades participantes:</text:p>
        </text:list-item>
      </text:list>
      <text:p text:style-name="P16"><text:s text:c="12"/><draw:control text:anchor-type="as-char" svg:y="-1.383cm" draw:z-index="20" draw:style-name="gr4" draw:text-style-name="P86" svg:width="14.615cm" svg:height="1.165cm" draw:control="control21"/></text:p>
      <text:list xml:id="list1023762092" text:style-name="L8">
        <text:list-item>
          <text:p text:style-name="P73"><draw:control text:anchor-type="paragraph" draw:z-index="21" draw:style-name="gr5" draw:text-style-name="P86" svg:width="10.743cm" svg:height="1.121cm" svg:x="5.124cm" svg:y="0.002cm" draw:control="control22"/>Proyecto presentado por:</text:p>
        </text:list-item>
      </text:list>
      <text:p text:style-name="P16"/>
      <text:p text:style-name="P16"/>
      <text:p text:style-name="P16">DURACIÓN:</text:p>
      <text:list xml:id="list131124977" text:style-name="L9">
        <text:list-item>
          <text:p text:style-name="P74">Fecha prevista de inicio:<text:tab/><text:tab/><text:tab/><draw:control text:anchor-type="as-char" draw:z-index="22" draw:style-name="gr3" draw:text-style-name="P86" svg:width="7.991cm" svg:height="0.68cm" draw:control="control23"/></text:p>
        </text:list-item>
        <text:list-item>
          <text:p text:style-name="P74">Fecha prevista de finalización:<text:tab/><text:tab/><draw:control text:anchor-type="as-char" draw:z-index="23" draw:style-name="gr3" draw:text-style-name="P86" svg:width="7.991cm" svg:height="0.757cm" draw:control="control24"/></text:p>
        </text:list-item>
        <text:list-item>
          <text:p text:style-name="P74">Período total de ejecución (en meses):<text:tab/><draw:control text:anchor-type="as-char" draw:z-index="24" draw:style-name="gr3" draw:text-style-name="P86" svg:width="7.991cm" svg:height="0.784cm" draw:control="control25"/></text:p>
        </text:list-item>
      </text:list>
      <text:p text:style-name="P16"/>
      <text:p text:style-name="P16">FINANCIACIÓN TOTAL</text:p>
      <text:list xml:id="list627822889" text:style-name="WW8Num13">
        <text:list-item>
          <text:p text:style-name="P77">Coste total:<text:tab/> <text:s/><draw:control text:anchor-type="as-char" svg:y="-0.168cm" draw:z-index="25" draw:style-name="gr4" draw:text-style-name="P89" svg:width="4.525cm" svg:height="0.685cm" draw:control="control26"/></text:p>
        </text:list-item>
      </text:list>
      <text:list xml:id="list2097054893" text:style-name="WW8Num5">
        <text:list-item>
          <text:p text:style-name="P75">Aportación UPM:<text:tab/><draw:control text:anchor-type="as-char" svg:y="-0.229cm" draw:z-index="26" draw:style-name="gr4" draw:text-style-name="P89" svg:width="4.525cm" svg:height="0.623cm" draw:control="control27"/></text:p>
        </text:list-item>
      </text:list>
      <text:list xml:id="list1186694484" text:style-name="WW8Num4">
        <text:list-item>
          <text:p text:style-name="P76"><text:span text:style-name="T5">Otras aportaciones disponibles</text:span><text:span text:style-name="T6">(*)</text:span><text:span text:style-name="T5">:<text:tab/></text:span></text:p>
        </text:list-item>
      </text:list>
      <text:p text:style-name="P22"/>
      <text:list xml:id="list685235329" text:style-name="WW8Num1">
        <text:list-item>
          <text:p text:style-name="P79">Otras Públicas (españolas / UE):<text:tab/><draw:control text:anchor-type="as-char" svg:y="-0.189cm" draw:z-index="28" draw:style-name="gr4" draw:text-style-name="P89" svg:width="4.525cm" svg:height="0.664cm" draw:control="control29"/></text:p>
        </text:list-item>
      </text:list>
      <text:list xml:id="list1403006939" text:style-name="WW8Num2">
        <text:list-item>
          <text:p text:style-name="P80">Aportación propia:<text:tab/><draw:control text:anchor-type="as-char" svg:y="-0.24cm" draw:z-index="29" draw:style-name="gr4" draw:text-style-name="P89" svg:width="4.525cm" svg:height="0.613cm" draw:control="control30"/></text:p>
        </text:list-item>
      </text:list>
      <text:list xml:id="list2167761214" text:style-name="WW8Num11">
        <text:list-item>
          <text:p text:style-name="P81">Aportación <text:s/>contraparte local:<text:tab/><draw:control text:anchor-type="as-char" svg:y="-0.208cm" draw:z-index="31" draw:style-name="gr4" draw:text-style-name="P89" svg:width="4.525cm" svg:height="0.645cm" draw:control="control32"/></text:p>
        </text:list-item>
      </text:list>
      <text:list xml:id="list1170233134" text:continue-list="list1403006939" text:style-name="WW8Num2">
        <text:list-item text:start-value="1">
          <text:p text:style-name="P80">Otras Aportaciones <text:tab/><draw:control text:anchor-type="as-char" svg:y="-0.166cm" draw:z-index="27" draw:style-name="gr4" draw:text-style-name="P89" svg:width="4.525cm" svg:height="0.687cm" draw:control="control28"/></text:p>
        </text:list-item>
      </text:list>
      <text:p text:style-name="P55"/>
      <text:p text:style-name="P14"/>
      <text:p text:style-name="P14"/>
      <text:p text:style-name="P14"/>
      <text:p text:style-name="P13"><text:span text:style-name="T6">(*) </text:span><text:span text:style-name="T5">Adjuntar documentos acreditativos de la <text:s/>co - financiación.</text:span></text:p>
      <text:p text:style-name="P48">1.- DESCRIPCIÓN RESUMIDA DEL PROYECTO (máximo 1 página)</text:p>
      <text:p text:style-name="P14"/>
      <text:p text:style-name="P14"><draw:control text:anchor-type="as-char" draw:z-index="37" draw:style-name="gr3" draw:text-style-name="P86" svg:width="15.999cm" svg:height="22.323cm" draw:control="control38"/></text:p>
      <text:p text:style-name="P48">2.- CONTEXTO Y ANÁLISIS DE LA SITUACIÓN</text:p>
      <text:p text:style-name="P15"/>
      <text:p text:style-name="P14">2.1. Contexto y antecedentes:</text:p>
      <text:p text:style-name="P14"/>
      <text:p text:style-name="P14"><draw:control text:anchor-type="as-char" svg:y="-1.894cm" draw:z-index="38" draw:style-name="gr4" draw:text-style-name="P86" svg:width="15.999cm" svg:height="21.397cm" draw:control="control39"/></text:p>
      <text:p text:style-name="P14"/>
      <text:p text:style-name="P14"/>
      <text:p text:style-name="P48">2.2. Descripción de beneficiarios y otros actores implicados:</text:p>
      <text:p text:style-name="P14"/>
      <text:p text:style-name="P14"><draw:control text:anchor-type="as-char" svg:y="-4.036cm" draw:z-index="194" draw:style-name="gr4" draw:text-style-name="P86" svg:width="16.061cm" svg:height="22.347cm" draw:control="control157"/></text:p>
      <text:p text:style-name="P14"/>
      <text:p text:style-name="P48">2.3. Identificación: Principales problemas detectados (máximo 1 página. Puede adjuntarse Árbol de problemas en Anejo):</text:p>
      <text:p text:style-name="P14"><draw:control text:anchor-type="as-char" draw:z-index="39" draw:style-name="gr3" draw:text-style-name="P86" svg:width="16.008cm" svg:height="22.347cm" draw:control="control40"/></text:p>
      <text:p text:style-name="P14"/>
      <text:p text:style-name="P48">2.4. Análisis de Objetivos (máximo ½ página; puede adjuntarse árbol de objetivos en anejo) :</text:p>
      <text:p text:style-name="P14"/>
      <text:p text:style-name="P14"><draw:control text:anchor-type="as-char" draw:z-index="40" draw:style-name="gr3" draw:text-style-name="P86" svg:width="15.929cm" svg:height="10.75cm" draw:control="control41"/></text:p>
      <text:p text:style-name="P14"/>
      <text:p text:style-name="P14">2.5 Análisis de alternativas y justificación de la intervención elegida (máximo ½ página):</text:p>
      <text:list xml:id="list133840536" text:style-name="L10">
        <text:list-header>
          <text:p text:style-name="P62"/>
        </text:list-header>
      </text:list>
      <text:p text:style-name="P14"><draw:control text:anchor-type="as-char" svg:y="-5.031cm" draw:z-index="41" draw:style-name="gr4" draw:text-style-name="P86" svg:width="15.982cm" svg:height="11.117cm" draw:control="control42"/></text:p>
      <text:p text:style-name="P48">3.- LÓGICA DE INTERVENCIÓN</text:p>
      <text:p text:style-name="P14">3.1. Objetivo general:</text:p>
      <text:p text:style-name="P15"/>
      <text:p text:style-name="P14"><draw:control text:anchor-type="as-char" draw:z-index="42" draw:style-name="gr3" draw:text-style-name="P86" svg:width="15.982cm" svg:height="4.883cm" draw:control="control43"/></text:p>
      <text:p text:style-name="P14"/>
      <text:p text:style-name="P14">3.2. Objetivo específico del proyecto:</text:p>
      <text:p text:style-name="P14"/>
      <text:p text:style-name="P14"><draw:control text:anchor-type="as-char" svg:y="-4.383cm" draw:z-index="43" draw:style-name="gr4" draw:text-style-name="P86" svg:width="15.955cm" svg:height="5.852cm" draw:control="control44"/></text:p>
      <text:p text:style-name="P14"/>
      <text:p text:style-name="P14">En es caso de estar suficientemente justificado, y resultar claramente diferenciable del anterior, segundo objetivo específico. </text:p>
      <text:p text:style-name="P14"><draw:control text:anchor-type="as-char" svg:y="-4.383cm" draw:z-index="271" draw:style-name="gr4" draw:text-style-name="P86" svg:width="15.955cm" svg:height="5.852cm" draw:control="control234"/></text:p>
      <text:p text:style-name="P48">3.3. Resultados esperados <text:s/>(hasta 5)</text:p>
      <text:p text:style-name="P14">R1</text:p>
      <text:p text:style-name="P14"><draw:control text:anchor-type="as-char" draw:z-index="44" draw:style-name="gr3" draw:text-style-name="P86" svg:width="15.982cm" svg:height="2.73cm" draw:control="control45"/></text:p>
      <text:p text:style-name="P14">R2</text:p>
      <text:p text:style-name="P14"><draw:control text:anchor-type="as-char" draw:z-index="45" draw:style-name="gr3" draw:text-style-name="P86" svg:width="16.035cm" svg:height="2.929cm" draw:control="control46"/></text:p>
      <text:p text:style-name="P14">R3</text:p>
      <text:p text:style-name="P14"><draw:control text:anchor-type="as-char" draw:z-index="46" draw:style-name="gr3" draw:text-style-name="P86" svg:width="16.035cm" svg:height="2.797cm" draw:control="control47"/></text:p>
      <text:p text:style-name="P14">R4</text:p>
      <text:p text:style-name="P14"><draw:control text:anchor-type="as-char" draw:z-index="269" draw:style-name="gr3" draw:text-style-name="P86" svg:width="16.035cm" svg:height="2.797cm" draw:control="control232"/></text:p>
      <text:p text:style-name="P14">R5</text:p>
      <text:p text:style-name="P14"><draw:control text:anchor-type="as-char" draw:z-index="270" draw:style-name="gr3" draw:text-style-name="P86" svg:width="16.035cm" svg:height="2.797cm" draw:control="control233"/></text:p>
      <text:p text:style-name="P14"/>
      <text:list xml:id="list1874059751" text:style-name="L11">
        <text:list-item>
          <text:list>
            <text:list-item>
              <text:p text:style-name="P82">Relación de actividades previstas (hasta 10)</text:p>
            </text:list-item>
          </text:list>
          <text:p text:style-name="P63"/>
        </text:list-item>
      </text:list>
      <text:p text:style-name="P14">A1 <text:span text:style-name="T10">→</text:span> R <draw:control text:anchor-type="as-char" draw:z-index="54" draw:style-name="gr3" draw:text-style-name="P86" svg:width="1.722cm" svg:height="0.556cm" draw:control="control55"/></text:p>
      <text:p text:style-name="P14"><draw:control text:anchor-type="as-char" draw:z-index="47" draw:style-name="gr3" draw:text-style-name="P86" svg:width="15.955cm" svg:height="1.715cm" draw:control="control48"/></text:p>
      <text:p text:style-name="P14">A2 <text:span text:style-name="T10">→</text:span> R <draw:control text:anchor-type="as-char" draw:z-index="55" draw:style-name="gr3" draw:text-style-name="P86" svg:width="1.722cm" svg:height="0.556cm" draw:control="control56"/></text:p>
      <text:p text:style-name="P14"><draw:control text:anchor-type="as-char" draw:z-index="48" draw:style-name="gr3" draw:text-style-name="P86" svg:width="15.955cm" svg:height="1.664cm" draw:control="control49"/></text:p>
      <text:p text:style-name="P14">A3 <text:span text:style-name="T10">→</text:span> R <draw:control text:anchor-type="as-char" draw:z-index="56" draw:style-name="gr3" draw:text-style-name="P86" svg:width="1.722cm" svg:height="0.556cm" draw:control="control57"/></text:p>
      <text:p text:style-name="P14"><draw:control text:anchor-type="as-char" draw:z-index="49" draw:style-name="gr3" draw:text-style-name="P86" svg:width="15.955cm" svg:height="1.691cm" draw:control="control50"/></text:p>
      <text:p text:style-name="P14">A4 <text:span text:style-name="T10">→</text:span> R <draw:control text:anchor-type="as-char" draw:z-index="57" draw:style-name="gr3" draw:text-style-name="P86" svg:width="1.722cm" svg:height="0.556cm" draw:control="control58"/></text:p>
      <text:p text:style-name="P14"><draw:control text:anchor-type="as-char" draw:z-index="50" draw:style-name="gr3" draw:text-style-name="P86" svg:width="15.955cm" svg:height="1.691cm" draw:control="control51"/></text:p>
      <text:p text:style-name="P14">A5 <text:span text:style-name="T10">→</text:span> R <draw:control text:anchor-type="as-char" draw:z-index="58" draw:style-name="gr3" draw:text-style-name="P86" svg:width="1.722cm" svg:height="0.556cm" draw:control="control59"/></text:p>
      <text:p text:style-name="P14"><draw:control text:anchor-type="as-char" draw:z-index="51" draw:style-name="gr3" draw:text-style-name="P86" svg:width="15.955cm" svg:height="1.77cm" draw:control="control52"/></text:p>
      <text:p text:style-name="P14">A6 <text:span text:style-name="T10">→</text:span> R <draw:control text:anchor-type="as-char" draw:z-index="59" draw:style-name="gr3" draw:text-style-name="P86" svg:width="1.722cm" svg:height="0.556cm" draw:control="control60"/></text:p>
      <text:p text:style-name="P14"><draw:control text:anchor-type="as-char" draw:z-index="52" draw:style-name="gr3" draw:text-style-name="P86" svg:width="15.955cm" svg:height="1.717cm" draw:control="control53"/></text:p>
      <text:p text:style-name="P14">A7 <text:span text:style-name="T10">→</text:span> R <draw:control text:anchor-type="as-char" draw:z-index="60" draw:style-name="gr3" draw:text-style-name="P86" svg:width="1.722cm" svg:height="0.556cm" draw:control="control61"/></text:p>
      <text:p text:style-name="P14"><draw:control text:anchor-type="as-char" draw:z-index="53" draw:style-name="gr3" draw:text-style-name="P86" svg:width="15.955cm" svg:height="1.743cm" draw:control="control54"/></text:p>
      <text:p text:style-name="P14">A8<text:span text:style-name="T10">→</text:span> R <draw:control text:anchor-type="as-char" draw:z-index="195" draw:style-name="gr3" draw:text-style-name="P86" svg:width="1.722cm" svg:height="0.556cm" draw:control="control158"/></text:p>
      <text:p text:style-name="P14"><draw:control text:anchor-type="as-char" draw:z-index="196" draw:style-name="gr3" draw:text-style-name="P86" svg:width="15.955cm" svg:height="1.743cm" draw:control="control159"/></text:p>
      <text:p text:style-name="P14">A9 <text:span text:style-name="T10">→</text:span> R <draw:control text:anchor-type="as-char" draw:z-index="197" draw:style-name="gr3" draw:text-style-name="P86" svg:width="1.722cm" svg:height="0.556cm" draw:control="control160"/></text:p>
      <text:p text:style-name="P14"><draw:control text:anchor-type="as-char" draw:z-index="198" draw:style-name="gr3" draw:text-style-name="P86" svg:width="15.955cm" svg:height="1.743cm" draw:control="control161"/></text:p>
      <text:p text:style-name="P14">A10 <text:span text:style-name="T10">→</text:span> R <draw:control text:anchor-type="as-char" draw:z-index="199" draw:style-name="gr3" draw:text-style-name="P86" svg:width="1.722cm" svg:height="0.556cm" draw:control="control162"/></text:p>
      <text:p text:style-name="P14"><draw:control text:anchor-type="as-char" draw:z-index="200" draw:style-name="gr3" draw:text-style-name="P86" svg:width="15.955cm" svg:height="1.743cm" draw:control="control163"/></text:p>
      <text:p text:style-name="P14"/>
      <text:p text:style-name="P83">3.5. MATRIZ DE PLANIFICACION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1">Objetivos</text:p>
          </table:table-cell>
          <table:table-cell table:style-name="Tabla1.B1" office:value-type="string">
            <text:p text:style-name="P21"/>
            <text:p text:style-name="P21">Resumen </text:p>
            <text:p text:style-name="P21">Descriptivo</text:p>
          </table:table-cell>
          <table:table-cell table:style-name="Tabla1.B1" office:value-type="string">
            <text:p text:style-name="P21"/>
            <text:p text:style-name="P21">Indicadores</text:p>
            <text:p text:style-name="P21">Objetivamente</text:p>
            <text:p text:style-name="P21">Verificables</text:p>
          </table:table-cell>
          <table:table-cell table:style-name="Tabla1.B1" office:value-type="string">
            <text:p text:style-name="P21"/>
            <text:p text:style-name="P21">Fuentes de</text:p>
            <text:p text:style-name="P21">Verificación</text:p>
          </table:table-cell>
          <table:table-cell table:style-name="Tabla1.E1" office:value-type="string">
            <text:p text:style-name="P21"/>
            <text:p text:style-name="P21"/>
            <text:p text:style-name="P21">Hipótesis</text:p>
          </table:table-cell>
        </table:table-row>
        <table:table-row table:style-name="Tabla1.2">
          <table:table-cell table:style-name="Tabla1.A2" office:value-type="string">
            <text:p text:style-name="P21"/>
            <text:p text:style-name="P21">Objetivo general</text:p>
            <text:p text:style-name="P21"/>
            <text:p text:style-name="P21"/>
            <text:p text:style-name="P21"/>
            <text:p text:style-name="P21"/>
          </table:table-cell>
          <table:table-cell table:style-name="Tabla1.A2" office:value-type="string">
            <text:p text:style-name="P21"/>
            <text:p text:style-name="P21"><draw:control text:anchor-type="as-char" svg:y="-0.474cm" draw:z-index="62" draw:style-name="gr4" draw:text-style-name="P92" svg:width="4.924cm" svg:height="2.671cm" draw:control="control63"/></text:p>
          </table:table-cell>
          <table:table-cell table:style-name="Tabla1.A2" office:value-type="string">
            <text:p text:style-name="P21"/>
            <text:p text:style-name="P21"><draw:control text:anchor-type="as-char" svg:y="0.072cm" draw:z-index="75" draw:style-name="gr4" draw:text-style-name="P91" svg:width="5.977cm" svg:height="2.629cm" draw:control="control76"/></text:p>
          </table:table-cell>
          <table:table-cell table:style-name="Tabla1.A2" office:value-type="string">
            <text:p text:style-name="P21"/>
            <text:p text:style-name="P21"><draw:control text:anchor-type="as-char" svg:y="0.072cm" draw:z-index="76" draw:style-name="gr4" draw:text-style-name="P91" svg:width="5.765cm" svg:height="2.655cm" draw:control="control77"/></text:p>
          </table:table-cell>
          <table:table-cell table:style-name="Tabla1.E2" office:value-type="string">
            <text:p text:style-name="P21"/>
            <text:p text:style-name="P21"><draw:control text:anchor-type="as-char" svg:y="0.072cm" draw:z-index="77" draw:style-name="gr4" draw:text-style-name="P91" svg:width="5.21cm" svg:height="2.655cm" draw:control="control78"/></text:p>
          </table:table-cell>
        </table:table-row>
        <table:table-row table:style-name="Tabla1.3">
          <table:table-cell table:style-name="Tabla1.A3" office:value-type="string">
            <text:p text:style-name="P21"/>
            <text:p text:style-name="P21">Objetivo</text:p>
            <text:p text:style-name="P21">Específico OE</text:p>
            <text:p text:style-name="P21"/>
            <text:p text:style-name="P21"/>
            <text:p text:style-name="P21"/>
            <text:p text:style-name="P21"/>
          </table:table-cell>
          <table:table-cell table:style-name="Tabla1.B3" office:value-type="string">
            <text:p text:style-name="P21"/>
            <text:p text:style-name="P21"><draw:control text:anchor-type="as-char" svg:y="-1.356cm" draw:z-index="63" draw:style-name="gr4" draw:text-style-name="P92" svg:width="4.859cm" svg:height="2.749cm" draw:control="control64"/></text:p>
          </table:table-cell>
          <table:table-cell table:style-name="Tabla1.B3" office:value-type="string">
            <text:p text:style-name="P21"/>
            <text:p text:style-name="P21"><draw:control text:anchor-type="as-char" svg:y="0.072cm" draw:z-index="78" draw:style-name="gr4" draw:text-style-name="P91" svg:width="5.977cm" svg:height="2.629cm" draw:control="control79"/></text:p>
          </table:table-cell>
          <table:table-cell table:style-name="Tabla1.B3" office:value-type="string">
            <text:p text:style-name="P21"/>
            <text:p text:style-name="P21"><draw:control text:anchor-type="as-char" svg:y="0.072cm" draw:z-index="79" draw:style-name="gr4" draw:text-style-name="P91" svg:width="5.765cm" svg:height="2.655cm" draw:control="control80"/></text:p>
          </table:table-cell>
          <table:table-cell table:style-name="Tabla1.A3" office:value-type="string">
            <text:p text:style-name="P21"/>
            <text:p text:style-name="P21"><draw:control text:anchor-type="as-char" svg:y="0.072cm" draw:z-index="80" draw:style-name="gr4" draw:text-style-name="P91" svg:width="5.21cm" svg:height="2.655cm" draw:control="control81"/></text:p>
          </table:table-cell>
        </table:table-row>
        <table:table-row table:style-name="Tabla1.3">
          <table:table-cell table:style-name="Tabla1.A4" office:value-type="string">
            <text:p text:style-name="P21"><text:s/>( 2º OE, <text:s/>en su caso)</text:p>
          </table:table-cell>
          <table:table-cell table:style-name="Tabla1.B4" office:value-type="string">
            <text:p text:style-name="P21"><draw:control text:anchor-type="as-char" svg:y="-1.356cm" draw:z-index="257" draw:style-name="gr4" draw:text-style-name="P92" svg:width="4.859cm" svg:height="2.124cm" draw:control="control220"/></text:p>
          </table:table-cell>
          <table:table-cell table:style-name="Tabla1.B4" office:value-type="string">
            <text:p text:style-name="P21"><draw:control text:anchor-type="as-char" svg:y="0.072cm" draw:z-index="258" draw:style-name="gr4" draw:text-style-name="P91" svg:width="5.977cm" svg:height="2.052cm" draw:control="control221"/></text:p>
          </table:table-cell>
          <table:table-cell table:style-name="Tabla1.B4" office:value-type="string">
            <text:p text:style-name="P21"><draw:control text:anchor-type="as-char" svg:y="0.072cm" draw:z-index="259" draw:style-name="gr4" draw:text-style-name="P91" svg:width="5.765cm" svg:height="2.079cm" draw:control="control222"/></text:p>
          </table:table-cell>
          <table:table-cell table:style-name="Tabla1.A4" office:value-type="string">
            <text:p text:style-name="P21"><draw:control text:anchor-type="as-char" svg:y="0.072cm" draw:z-index="260" draw:style-name="gr4" draw:text-style-name="P91" svg:width="5.21cm" svg:height="2.105cm" draw:control="control223"/></text:p>
          </table:table-cell>
        </table:table-row>
        <table:table-row table:style-name="Tabla1.5">
          <table:table-cell table:style-name="Tabla1.A5" office:value-type="string">
            <text:p text:style-name="P21"/>
            <text:p text:style-name="P21">Resultados</text:p>
            <text:p text:style-name="P21"/>
            <text:p text:style-name="P21">R1</text:p>
            <text:p text:style-name="P21"/>
            <text:p text:style-name="P21"/>
          </table:table-cell>
          <table:table-cell table:style-name="Tabla1.A5" office:value-type="string">
            <text:p text:style-name="P21"/>
            <text:p text:style-name="P21"><draw:control text:anchor-type="as-char" svg:y="0.072cm" draw:z-index="61" draw:style-name="gr4" draw:text-style-name="P91" svg:width="4.869cm" svg:height="2.447cm" draw:control="control62"/></text:p>
          </table:table-cell>
          <table:table-cell table:style-name="Tabla1.A5" office:value-type="string">
            <text:p text:style-name="P21"/>
            <text:p text:style-name="P21"><draw:control text:anchor-type="as-char" svg:y="0.072cm" draw:z-index="66" draw:style-name="gr4" draw:text-style-name="P91" svg:width="5.977cm" svg:height="2.447cm" draw:control="control67"/></text:p>
          </table:table-cell>
          <table:table-cell table:style-name="Tabla1.A5" office:value-type="string">
            <text:p text:style-name="P21"/>
            <text:p text:style-name="P21"><draw:control text:anchor-type="as-char" svg:y="0.072cm" draw:z-index="67" draw:style-name="gr4" draw:text-style-name="P91" svg:width="5.765cm" svg:height="2.447cm" draw:control="control68"/></text:p>
          </table:table-cell>
          <table:table-cell table:style-name="Tabla1.E5" office:value-type="string">
            <text:p text:style-name="P21"/>
            <text:p text:style-name="P21"><draw:control text:anchor-type="as-char" svg:y="0.072cm" draw:z-index="68" draw:style-name="gr4" draw:text-style-name="P91" svg:width="5.21cm" svg:height="2.447cm" draw:control="control69"/></text:p>
          </table:table-cell>
        </table:table-row>
        <table:table-row table:style-name="Tabla1.6">
          <table:table-cell table:style-name="Tabla1.A5" office:value-type="string">
            <text:p text:style-name="P21">R2</text:p>
          </table:table-cell>
          <table:table-cell table:style-name="Tabla1.A5" office:value-type="string">
            <text:p text:style-name="P21"><draw:control text:anchor-type="as-char" draw:z-index="65" draw:style-name="gr3" draw:text-style-name="P91" svg:width="4.896cm" svg:height="2.276cm" draw:control="control66"/></text:p>
          </table:table-cell>
          <table:table-cell table:style-name="Tabla1.A5" office:value-type="string">
            <text:p text:style-name="P21"><draw:control text:anchor-type="as-char" svg:y="0.072cm" draw:z-index="69" draw:style-name="gr4" draw:text-style-name="P91" svg:width="5.977cm" svg:height="2.169cm" draw:control="control70"/></text:p>
          </table:table-cell>
          <table:table-cell table:style-name="Tabla1.A5" office:value-type="string">
            <text:p text:style-name="P21"><draw:control text:anchor-type="as-char" svg:y="0.072cm" draw:z-index="70" draw:style-name="gr4" draw:text-style-name="P91" svg:width="5.765cm" svg:height="2.142cm" draw:control="control71"/></text:p>
          </table:table-cell>
          <table:table-cell table:style-name="Tabla1.E5" office:value-type="string">
            <text:p text:style-name="P21"><draw:control text:anchor-type="as-char" svg:y="0.072cm" draw:z-index="71" draw:style-name="gr4" draw:text-style-name="P91" svg:width="5.21cm" svg:height="2.116cm" draw:control="control72"/></text:p>
          </table:table-cell>
        </table:table-row>
        <text:soft-page-break/>
        <table:table-row table:style-name="Tabla1.6">
          <table:table-cell table:style-name="Tabla1.A5" office:value-type="string">
            <text:p text:style-name="P21">R3</text:p>
          </table:table-cell>
          <table:table-cell table:style-name="Tabla1.A5" office:value-type="string">
            <text:p text:style-name="P21"><draw:control text:anchor-type="as-char" svg:y="-1.379cm" draw:z-index="261" draw:style-name="gr4" draw:text-style-name="P91" svg:width="4.92cm" svg:height="2.281cm" draw:control="control224"/></text:p>
          </table:table-cell>
          <table:table-cell table:style-name="Tabla1.A5" office:value-type="string">
            <text:p text:style-name="P21"><draw:control text:anchor-type="as-char" svg:y="0.072cm" draw:z-index="262" draw:style-name="gr4" draw:text-style-name="P91" svg:width="5.977cm" svg:height="2.169cm" draw:control="control225"/></text:p>
          </table:table-cell>
          <table:table-cell table:style-name="Tabla1.A5" office:value-type="string">
            <text:p text:style-name="P21"><draw:control text:anchor-type="as-char" svg:y="0.072cm" draw:z-index="263" draw:style-name="gr4" draw:text-style-name="P91" svg:width="5.765cm" svg:height="2.142cm" draw:control="control226"/></text:p>
          </table:table-cell>
          <table:table-cell table:style-name="Tabla1.E5" office:value-type="string">
            <text:p text:style-name="P21"><draw:control text:anchor-type="as-char" svg:y="0.072cm" draw:z-index="264" draw:style-name="gr4" draw:text-style-name="P91" svg:width="5.21cm" svg:height="2.116cm" draw:control="control227"/></text:p>
          </table:table-cell>
        </table:table-row>
        <table:table-row table:style-name="Tabla1.6">
          <table:table-cell table:style-name="Tabla1.A5" office:value-type="string">
            <text:p text:style-name="P21">R4</text:p>
          </table:table-cell>
          <table:table-cell table:style-name="Tabla1.A5" office:value-type="string">
            <text:p text:style-name="P21"><draw:control text:anchor-type="as-char" svg:y="-1.379cm" draw:z-index="265" draw:style-name="gr4" draw:text-style-name="P91" svg:width="4.92cm" svg:height="2.281cm" draw:control="control228"/></text:p>
          </table:table-cell>
          <table:table-cell table:style-name="Tabla1.A5" office:value-type="string">
            <text:p text:style-name="P21"><draw:control text:anchor-type="as-char" svg:y="0.072cm" draw:z-index="266" draw:style-name="gr4" draw:text-style-name="P91" svg:width="5.977cm" svg:height="2.169cm" draw:control="control229"/></text:p>
          </table:table-cell>
          <table:table-cell table:style-name="Tabla1.A5" office:value-type="string">
            <text:p text:style-name="P21"><draw:control text:anchor-type="as-char" svg:y="0.072cm" draw:z-index="267" draw:style-name="gr4" draw:text-style-name="P91" svg:width="5.765cm" svg:height="2.142cm" draw:control="control230"/></text:p>
          </table:table-cell>
          <table:table-cell table:style-name="Tabla1.E5" office:value-type="string">
            <text:p text:style-name="P21"><draw:control text:anchor-type="as-char" svg:y="0.072cm" draw:z-index="268" draw:style-name="gr4" draw:text-style-name="P91" svg:width="5.21cm" svg:height="2.116cm" draw:control="control231"/></text:p>
          </table:table-cell>
        </table:table-row>
        <table:table-row table:style-name="Tabla1.9">
          <table:table-cell table:style-name="Tabla1.A2" office:value-type="string">
            <text:p text:style-name="P21">R5</text:p>
          </table:table-cell>
          <table:table-cell table:style-name="Tabla1.A2" office:value-type="string">
            <text:p text:style-name="P21"><draw:control text:anchor-type="as-char" svg:y="-1.379cm" draw:z-index="64" draw:style-name="gr4" draw:text-style-name="P91" svg:width="4.92cm" svg:height="2.281cm" draw:control="control65"/></text:p>
          </table:table-cell>
          <table:table-cell table:style-name="Tabla1.A2" office:value-type="string">
            <text:p text:style-name="P21"><draw:control text:anchor-type="as-char" svg:y="0.072cm" draw:z-index="72" draw:style-name="gr4" draw:text-style-name="P91" svg:width="5.977cm" svg:height="2.169cm" draw:control="control73"/></text:p>
          </table:table-cell>
          <table:table-cell table:style-name="Tabla1.A2" office:value-type="string">
            <text:p text:style-name="P21"><draw:control text:anchor-type="as-char" svg:y="0.072cm" draw:z-index="73" draw:style-name="gr4" draw:text-style-name="P91" svg:width="5.765cm" svg:height="2.142cm" draw:control="control74"/></text:p>
          </table:table-cell>
          <table:table-cell table:style-name="Tabla1.E2" office:value-type="string">
            <text:p text:style-name="P21"><draw:control text:anchor-type="as-char" svg:y="0.072cm" draw:z-index="74" draw:style-name="gr4" draw:text-style-name="P91" svg:width="5.21cm" svg:height="2.116cm" draw:control="control75"/>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21"/>
            <text:p text:style-name="P21">Actividades</text:p>
            <text:p text:style-name="P21"/>
            <text:p text:style-name="P21">A1</text:p>
          </table:table-cell>
          <table:table-cell table:style-name="Tabla9.A1" office:value-type="string">
            <text:p text:style-name="P21"/>
            <text:p text:style-name="P21">Resumen <text:s/>Descriptivo</text:p>
            <text:p text:style-name="P21"/>
            <text:p text:style-name="P21"><draw:control text:anchor-type="as-char" draw:z-index="205" draw:style-name="gr3" draw:text-style-name="P91" svg:width="5.001cm" svg:height="1.359cm" draw:control="control168"/></text:p>
          </table:table-cell>
          <table:table-cell table:style-name="Tabla9.A1" office:value-type="string">
            <text:p text:style-name="P21"/>
            <text:p text:style-name="P21">Recursos (desglose)</text:p>
            <text:p text:style-name="P21"/>
            <text:p text:style-name="P21"><draw:control text:anchor-type="as-char" draw:z-index="206" draw:style-name="gr3" draw:text-style-name="P91" svg:width="6.003cm" svg:height="1.359cm" draw:control="control169"/></text:p>
          </table:table-cell>
          <table:table-cell table:style-name="Tabla9.A1" office:value-type="string">
            <text:p text:style-name="P21"/>
            <text:p text:style-name="P21">Costes totales de la actividad (€uros)</text:p>
            <text:p text:style-name="P21"/>
            <text:p text:style-name="P21"><draw:control text:anchor-type="as-char" draw:z-index="207" draw:style-name="gr3" draw:text-style-name="P91" svg:width="5.818cm" svg:height="1.385cm" draw:control="control170"/></text:p>
          </table:table-cell>
          <table:table-cell table:style-name="Tabla9.E1" office:value-type="string">
            <text:p text:style-name="P21"/>
            <text:p text:style-name="P21">Condiciones previas</text:p>
            <text:p text:style-name="P21"/>
            <text:p text:style-name="P21"><draw:control text:anchor-type="as-char" draw:z-index="208" draw:style-name="gr3" draw:text-style-name="P91" svg:width="5.262cm" svg:height="1.385cm" draw:control="control171"/></text:p>
          </table:table-cell>
        </table:table-row>
        <table:table-row table:style-name="Tabla9.2">
          <table:table-cell table:style-name="Tabla9.A2" office:value-type="string">
            <text:p text:style-name="P21">A2</text:p>
          </table:table-cell>
          <table:table-cell table:style-name="Tabla9.A2" office:value-type="string">
            <text:p text:style-name="P21"><draw:control text:anchor-type="as-char" draw:z-index="209" draw:style-name="gr3" draw:text-style-name="P91" svg:width="5.001cm" svg:height="1.608cm" draw:control="control172"/></text:p>
          </table:table-cell>
          <table:table-cell table:style-name="Tabla9.A2" office:value-type="string">
            <text:p text:style-name="P21"><draw:control text:anchor-type="as-char" draw:z-index="210" draw:style-name="gr3" draw:text-style-name="P91" svg:width="6.003cm" svg:height="1.608cm" draw:control="control173"/></text:p>
          </table:table-cell>
          <table:table-cell table:style-name="Tabla9.A2" office:value-type="string">
            <text:p text:style-name="P21"><draw:control text:anchor-type="as-char" draw:z-index="211" draw:style-name="gr3" draw:text-style-name="P91" svg:width="5.818cm" svg:height="1.608cm" draw:control="control174"/></text:p>
          </table:table-cell>
          <table:table-cell table:style-name="Tabla9.E2" office:value-type="string">
            <text:p text:style-name="P21"><draw:control text:anchor-type="as-char" draw:z-index="212" draw:style-name="gr3" draw:text-style-name="P91" svg:width="5.262cm" svg:height="1.587cm" draw:control="control175"/></text:p>
          </table:table-cell>
        </table:table-row>
        <table:table-row table:style-name="Tabla9.3">
          <table:table-cell table:style-name="Tabla9.A2" office:value-type="string">
            <text:p text:style-name="P21">A3</text:p>
          </table:table-cell>
          <table:table-cell table:style-name="Tabla9.A2" office:value-type="string">
            <text:p text:style-name="P21"><draw:control text:anchor-type="as-char" draw:z-index="213" draw:style-name="gr3" draw:text-style-name="P91" svg:width="5.001cm" svg:height="1.608cm" draw:control="control176"/></text:p>
          </table:table-cell>
          <table:table-cell table:style-name="Tabla9.A2" office:value-type="string">
            <text:p text:style-name="P21"><draw:control text:anchor-type="as-char" draw:z-index="214" draw:style-name="gr3" draw:text-style-name="P91" svg:width="6.003cm" svg:height="1.608cm" draw:control="control177"/></text:p>
          </table:table-cell>
          <table:table-cell table:style-name="Tabla9.A2" office:value-type="string">
            <text:p text:style-name="P21"><draw:control text:anchor-type="as-char" draw:z-index="215" draw:style-name="gr3" draw:text-style-name="P91" svg:width="5.818cm" svg:height="1.608cm" draw:control="control178"/></text:p>
          </table:table-cell>
          <table:table-cell table:style-name="Tabla9.E2" office:value-type="string">
            <text:p text:style-name="P21"><draw:control text:anchor-type="as-char" draw:z-index="216" draw:style-name="gr3" draw:text-style-name="P91" svg:width="5.262cm" svg:height="1.608cm" draw:control="control179"/></text:p>
          </table:table-cell>
        </table:table-row>
        <table:table-row table:style-name="Tabla9.4">
          <table:table-cell table:style-name="Tabla9.A2" office:value-type="string">
            <text:p text:style-name="P21">A4</text:p>
          </table:table-cell>
          <table:table-cell table:style-name="Tabla9.A2" office:value-type="string">
            <text:p text:style-name="P21"><draw:control text:anchor-type="as-char" draw:z-index="217" draw:style-name="gr3" draw:text-style-name="P91" svg:width="5.001cm" svg:height="1.608cm" draw:control="control180"/></text:p>
          </table:table-cell>
          <table:table-cell table:style-name="Tabla9.A2" office:value-type="string">
            <text:p text:style-name="P21"><draw:control text:anchor-type="as-char" draw:z-index="218" draw:style-name="gr3" draw:text-style-name="P91" svg:width="6.003cm" svg:height="1.608cm" draw:control="control181"/></text:p>
          </table:table-cell>
          <table:table-cell table:style-name="Tabla9.A2" office:value-type="string">
            <text:p text:style-name="P21"><draw:control text:anchor-type="as-char" draw:z-index="219" draw:style-name="gr3" draw:text-style-name="P91" svg:width="5.818cm" svg:height="1.608cm" draw:control="control182"/></text:p>
          </table:table-cell>
          <table:table-cell table:style-name="Tabla9.E2" office:value-type="string">
            <text:p text:style-name="P21"><draw:control text:anchor-type="as-char" draw:z-index="220" draw:style-name="gr3" draw:text-style-name="P91" svg:width="5.262cm" svg:height="1.597cm" draw:control="control183"/></text:p>
          </table:table-cell>
        </table:table-row>
        <table:table-row table:style-name="Tabla9.5">
          <table:table-cell table:style-name="Tabla9.A2" office:value-type="string">
            <text:p text:style-name="P21">A5</text:p>
          </table:table-cell>
          <table:table-cell table:style-name="Tabla9.A2" office:value-type="string">
            <text:p text:style-name="P21"><draw:control text:anchor-type="as-char" draw:z-index="221" draw:style-name="gr3" draw:text-style-name="P91" svg:width="5.001cm" svg:height="1.608cm" draw:control="control184"/></text:p>
          </table:table-cell>
          <table:table-cell table:style-name="Tabla9.A2" office:value-type="string">
            <text:p text:style-name="P21"><draw:control text:anchor-type="as-char" draw:z-index="222" draw:style-name="gr3" draw:text-style-name="P91" svg:width="6.003cm" svg:height="1.602cm" draw:control="control185"/></text:p>
          </table:table-cell>
          <table:table-cell table:style-name="Tabla9.A2" office:value-type="string">
            <text:p text:style-name="P21"><draw:control text:anchor-type="as-char" draw:z-index="223" draw:style-name="gr3" draw:text-style-name="P91" svg:width="5.818cm" svg:height="1.576cm" draw:control="control186"/></text:p>
          </table:table-cell>
          <table:table-cell table:style-name="Tabla9.E2" office:value-type="string">
            <text:p text:style-name="P21"><draw:control text:anchor-type="as-char" draw:z-index="224" draw:style-name="gr3" draw:text-style-name="P91" svg:width="5.262cm" svg:height="1.576cm" draw:control="control187"/></text:p>
          </table:table-cell>
        </table:table-row>
        <text:soft-page-break/>
        <table:table-row table:style-name="Tabla9.6">
          <table:table-cell table:style-name="Tabla9.A2" office:value-type="string">
            <text:p text:style-name="P21">A6</text:p>
          </table:table-cell>
          <table:table-cell table:style-name="Tabla9.A2" office:value-type="string">
            <text:p text:style-name="P21"><draw:control text:anchor-type="as-char" draw:z-index="225" draw:style-name="gr3" draw:text-style-name="P91" svg:width="5.001cm" svg:height="1.422cm" draw:control="control188"/></text:p>
          </table:table-cell>
          <table:table-cell table:style-name="Tabla9.A2" office:value-type="string">
            <text:p text:style-name="P21"><draw:control text:anchor-type="as-char" draw:z-index="226" draw:style-name="gr3" draw:text-style-name="P91" svg:width="6.003cm" svg:height="1.422cm" draw:control="control189"/></text:p>
          </table:table-cell>
          <table:table-cell table:style-name="Tabla9.A2" office:value-type="string">
            <text:p text:style-name="P21"><draw:control text:anchor-type="as-char" draw:z-index="227" draw:style-name="gr3" draw:text-style-name="P91" svg:width="5.818cm" svg:height="1.422cm" draw:control="control190"/></text:p>
          </table:table-cell>
          <table:table-cell table:style-name="Tabla9.E2" office:value-type="string">
            <text:p text:style-name="P21"><draw:control text:anchor-type="as-char" draw:z-index="228" draw:style-name="gr3" draw:text-style-name="P91" svg:width="5.262cm" svg:height="1.398cm" draw:control="control191"/></text:p>
          </table:table-cell>
        </table:table-row>
        <table:table-row table:style-name="Tabla9.6">
          <table:table-cell table:style-name="Tabla9.A2" office:value-type="string">
            <text:p text:style-name="P21">A7</text:p>
          </table:table-cell>
          <table:table-cell table:style-name="Tabla9.A2" office:value-type="string">
            <text:p text:style-name="P21"><draw:control text:anchor-type="as-char" draw:z-index="229" draw:style-name="gr3" draw:text-style-name="P91" svg:width="5.001cm" svg:height="1.587cm" draw:control="control192"/></text:p>
          </table:table-cell>
          <table:table-cell table:style-name="Tabla9.A2" office:value-type="string">
            <text:p text:style-name="P21"><draw:control text:anchor-type="as-char" draw:z-index="230" draw:style-name="gr3" draw:text-style-name="P91" svg:width="6.003cm" svg:height="1.587cm" draw:control="control193"/></text:p>
          </table:table-cell>
          <table:table-cell table:style-name="Tabla9.A2" office:value-type="string">
            <text:p text:style-name="P21"><draw:control text:anchor-type="as-char" draw:z-index="231" draw:style-name="gr3" draw:text-style-name="P91" svg:width="5.818cm" svg:height="1.56cm" draw:control="control194"/></text:p>
          </table:table-cell>
          <table:table-cell table:style-name="Tabla9.E2" office:value-type="string">
            <text:p text:style-name="P21"><draw:control text:anchor-type="as-char" draw:z-index="232" draw:style-name="gr3" draw:text-style-name="P91" svg:width="5.262cm" svg:height="1.507cm" draw:control="control195"/></text:p>
          </table:table-cell>
        </table:table-row>
        <table:table-row table:style-name="Tabla9.6">
          <table:table-cell table:style-name="Tabla9.A2" office:value-type="string">
            <text:p text:style-name="P21">A8</text:p>
          </table:table-cell>
          <table:table-cell table:style-name="Tabla9.A2" office:value-type="string">
            <text:p text:style-name="P21"><draw:control text:anchor-type="as-char" draw:z-index="233" draw:style-name="gr3" draw:text-style-name="P91" svg:width="5.001cm" svg:height="1.587cm" draw:control="control196"/></text:p>
          </table:table-cell>
          <table:table-cell table:style-name="Tabla9.A2" office:value-type="string">
            <text:p text:style-name="P21"><draw:control text:anchor-type="as-char" draw:z-index="234" draw:style-name="gr3" draw:text-style-name="P91" svg:width="6.003cm" svg:height="1.587cm" draw:control="control197"/></text:p>
          </table:table-cell>
          <table:table-cell table:style-name="Tabla9.A2" office:value-type="string">
            <text:p text:style-name="P21"><draw:control text:anchor-type="as-char" draw:z-index="235" draw:style-name="gr3" draw:text-style-name="P91" svg:width="5.818cm" svg:height="1.56cm" draw:control="control198"/></text:p>
          </table:table-cell>
          <table:table-cell table:style-name="Tabla9.E2" office:value-type="string">
            <text:p text:style-name="P21"><draw:control text:anchor-type="as-char" draw:z-index="236" draw:style-name="gr3" draw:text-style-name="P91" svg:width="5.262cm" svg:height="1.507cm" draw:control="control199"/></text:p>
          </table:table-cell>
        </table:table-row>
        <table:table-row table:style-name="Tabla9.6">
          <table:table-cell table:style-name="Tabla9.A2" office:value-type="string">
            <text:p text:style-name="P21">A9</text:p>
          </table:table-cell>
          <table:table-cell table:style-name="Tabla9.A2" office:value-type="string">
            <text:p text:style-name="P21"><draw:control text:anchor-type="as-char" draw:z-index="237" draw:style-name="gr3" draw:text-style-name="P91" svg:width="5.001cm" svg:height="1.587cm" draw:control="control200"/></text:p>
          </table:table-cell>
          <table:table-cell table:style-name="Tabla9.A2" office:value-type="string">
            <text:p text:style-name="P21"><draw:control text:anchor-type="as-char" draw:z-index="238" draw:style-name="gr3" draw:text-style-name="P91" svg:width="6.003cm" svg:height="1.587cm" draw:control="control201"/></text:p>
          </table:table-cell>
          <table:table-cell table:style-name="Tabla9.A2" office:value-type="string">
            <text:p text:style-name="P21"><draw:control text:anchor-type="as-char" draw:z-index="239" draw:style-name="gr3" draw:text-style-name="P91" svg:width="5.818cm" svg:height="1.56cm" draw:control="control202"/></text:p>
          </table:table-cell>
          <table:table-cell table:style-name="Tabla9.E2" office:value-type="string">
            <text:p text:style-name="P21"><draw:control text:anchor-type="as-char" draw:z-index="240" draw:style-name="gr3" draw:text-style-name="P91" svg:width="5.262cm" svg:height="1.507cm" draw:control="control203"/></text:p>
          </table:table-cell>
        </table:table-row>
        <table:table-row table:style-name="Tabla9.10">
          <table:table-cell table:style-name="Tabla9.A10" office:value-type="string">
            <text:p text:style-name="P21">A10</text:p>
          </table:table-cell>
          <table:table-cell table:style-name="Tabla9.A10" office:value-type="string">
            <text:p text:style-name="P21"><draw:control text:anchor-type="as-char" draw:z-index="241" draw:style-name="gr3" draw:text-style-name="P91" svg:width="5.001cm" svg:height="1.587cm" draw:control="control204"/></text:p>
          </table:table-cell>
          <table:table-cell table:style-name="Tabla9.A10" office:value-type="string">
            <text:p text:style-name="P21"><draw:control text:anchor-type="as-char" draw:z-index="242" draw:style-name="gr3" draw:text-style-name="P91" svg:width="6.003cm" svg:height="1.587cm" draw:control="control205"/></text:p>
          </table:table-cell>
          <table:table-cell table:style-name="Tabla9.A10" office:value-type="string">
            <text:p text:style-name="P21"><draw:control text:anchor-type="as-char" draw:z-index="243" draw:style-name="gr3" draw:text-style-name="P91" svg:width="5.818cm" svg:height="1.56cm" draw:control="control206"/></text:p>
          </table:table-cell>
          <table:table-cell table:style-name="Tabla9.E10" office:value-type="string">
            <text:p text:style-name="P21"><draw:control text:anchor-type="as-char" draw:z-index="244" draw:style-name="gr3" draw:text-style-name="P91" svg:width="5.262cm" svg:height="1.507cm" draw:control="control207"/></text:p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21"/>
            <text:p text:style-name="P21">Actividades</text:p>
            <text:p text:style-name="P21">complementarias</text:p>
            <text:p text:style-name="P21"/>
          </table:table-cell>
          <table:table-cell table:style-name="Tabla6.A1" office:value-type="string">
            <text:p text:style-name="P21"/>
            <text:p text:style-name="P21">Resumen <text:s/>Descriptivo</text:p>
            <text:p text:style-name="P21"/>
          </table:table-cell>
          <table:table-cell table:style-name="Tabla6.A1" office:value-type="string">
            <text:p text:style-name="P21"/>
            <text:p text:style-name="P21">Recursos (desglose)</text:p>
            <text:p text:style-name="P21"/>
          </table:table-cell>
          <table:table-cell table:style-name="Tabla6.A1" office:value-type="string">
            <text:p text:style-name="P21"/>
            <text:p text:style-name="P21">Costes totales de la actividad (€uros)</text:p>
            <text:p text:style-name="P21"/>
          </table:table-cell>
          <table:table-cell table:style-name="Tabla6.E1" office:value-type="string">
            <text:p text:style-name="P21"/>
            <text:p text:style-name="P21">Condiciones previas</text:p>
            <text:p text:style-name="P21"/>
          </table:table-cell>
        </table:table-row>
        <table:table-row table:style-name="Tabla6.2">
          <table:table-cell table:style-name="Tabla6.A2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Tabla6.A2" office:value-type="string">
            <text:p text:style-name="P21"/>
            <text:p text:style-name="P21"/>
            <text:p text:style-name="P21"><draw:control text:anchor-type="as-char" draw:z-index="201" draw:style-name="gr3" draw:text-style-name="P91" svg:width="5.001cm" svg:height="4.575cm" draw:control="control164"/></text:p>
          </table:table-cell>
          <table:table-cell table:style-name="Tabla6.A2" office:value-type="string">
            <text:p text:style-name="P21"/>
            <text:p text:style-name="P21"/>
            <text:p text:style-name="P21"><draw:control text:anchor-type="as-char" draw:z-index="202" draw:style-name="gr3" draw:text-style-name="P91" svg:width="6.003cm" svg:height="4.601cm" draw:control="control165"/></text:p>
          </table:table-cell>
          <table:table-cell table:style-name="Tabla6.A2" office:value-type="string">
            <text:p text:style-name="P21"/>
            <text:p text:style-name="P21"/>
            <text:p text:style-name="P21"><draw:control text:anchor-type="as-char" draw:z-index="203" draw:style-name="gr3" draw:text-style-name="P91" svg:width="5.818cm" svg:height="4.575cm" draw:control="control166"/></text:p>
          </table:table-cell>
          <table:table-cell table:style-name="Tabla6.E2" office:value-type="string">
            <text:p text:style-name="P21"/>
            <text:p text:style-name="P21"/>
            <text:p text:style-name="P21"><draw:control text:anchor-type="as-char" draw:z-index="204" draw:style-name="gr3" draw:text-style-name="P91" svg:width="5.262cm" svg:height="4.627cm" draw:control="control167"/></text:p>
          </table:table-cell>
        </table:table-row>
      </table:table>
      <text:p text:style-name="P61">4.- PROGRAMACIÓN, PRESUPUESTO Y PLAN DE EJECUCIÓN</text:p>
      <text:list xml:id="list970790848" text:style-name="L12">
        <text:list-item>
          <text:list>
            <text:list-item>
              <text:p text:style-name="P64">Cronograma de Actividades</text:p>
              <text:p text:style-name="P64"/>
            </text:list-item>
          </text:list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6">Actividades <text:s text:c="2"/></text:p>
            <text:p text:style-name="P13"><text:span text:style-name="T7"><text:s text:c="20"/>- A</text:span><text:span text:style-name="T8">ño</text:span></text:p>
            <text:p text:style-name="P23"><text:s text:c="20"/>- Mes</text:p>
          </table:table-cell>
          <table:table-cell table:style-name="Tabla2.B1" office:value-type="string">
            <text:p text:style-name="P34"><text:s/></text:p>
            <text:p text:style-name="P34">1º <text:s text:c="37"/>2º <text:s text:c="5"/></text:p>
            <text:p text:style-name="P34">1 2 3 4 5 6 7 8 9<text:span text:style-name="T11"> </text:span>10<text:span text:style-name="T11"> </text:span>11<text:span text:style-name="T11"> </text:span>12 1 2 3 4 5 6 7 8 9<text:span text:style-name="T11"> </text:span><text:span text:style-name="T13">10</text:span><text:span text:style-name="T11"> </text:span><text:span text:style-name="T13">11</text:span><text:span text:style-name="T11"> </text:span><text:span text:style-name="T13">12</text:span></text:p>
          </table:table-cell>
        </table:table-row>
        <table:table-row table:style-name="Tabla2.1">
          <table:table-cell table:style-name="Tabla2.A2" office:value-type="string">
            <text:p text:style-name="P52"/>
            <text:p text:style-name="P51">A1 <text:s text:c="3"/><draw:control text:anchor-type="as-char" svg:y="-0.399cm" draw:z-index="83" draw:style-name="gr4" draw:text-style-name="P92" svg:width="5.748cm" svg:height="1.218cm" draw:control="control84"/></text:p>
            <text:p text:style-name="P51">A2 <text:s text:c="3"/><draw:control text:anchor-type="as-char" svg:y="-0.399cm" draw:z-index="84" draw:style-name="gr4" draw:text-style-name="P92" svg:width="5.748cm" svg:height="1.218cm" draw:control="control85"/></text:p>
            <text:p text:style-name="P51">A3 <text:s text:c="3"/><draw:control text:anchor-type="as-char" svg:y="-0.399cm" draw:z-index="85" draw:style-name="gr4" draw:text-style-name="P92" svg:width="5.748cm" svg:height="1.218cm" draw:control="control86"/></text:p>
            <text:p text:style-name="P51">A4 <text:s text:c="3"/><draw:control text:anchor-type="as-char" svg:y="-0.399cm" draw:z-index="86" draw:style-name="gr4" draw:text-style-name="P92" svg:width="5.748cm" svg:height="1.218cm" draw:control="control87"/></text:p>
            <text:p text:style-name="P51">A5 <text:s text:c="3"/><draw:control text:anchor-type="as-char" svg:y="-0.399cm" draw:z-index="87" draw:style-name="gr4" draw:text-style-name="P92" svg:width="5.748cm" svg:height="1.218cm" draw:control="control88"/></text:p>
            <text:p text:style-name="P51">A6 <text:s text:c="3"/><draw:control text:anchor-type="as-char" svg:y="-0.399cm" draw:z-index="88" draw:style-name="gr4" draw:text-style-name="P92" svg:width="5.748cm" svg:height="1.218cm" draw:control="control89"/></text:p>
            <text:p text:style-name="P51">A7 <text:s text:c="3"/><draw:control text:anchor-type="as-char" svg:y="-0.399cm" draw:z-index="89" draw:style-name="gr4" draw:text-style-name="P92" svg:width="5.748cm" svg:height="1.218cm" draw:control="control90"/></text:p>
            <text:p text:style-name="P51">A8 <text:s text:c="3"/><draw:control text:anchor-type="as-char" svg:y="-0.399cm" draw:z-index="245" draw:style-name="gr4" draw:text-style-name="P92" svg:width="5.748cm" svg:height="1.218cm" draw:control="control208"/></text:p>
            <text:p text:style-name="P51">A9 <text:s text:c="3"/><draw:control text:anchor-type="as-char" svg:y="-0.399cm" draw:z-index="246" draw:style-name="gr4" draw:text-style-name="P92" svg:width="5.748cm" svg:height="1.218cm" draw:control="control209"/></text:p>
            <text:p text:style-name="P51">A10 <text:s/><draw:control text:anchor-type="as-char" svg:y="-0.399cm" draw:z-index="247" draw:style-name="gr4" draw:text-style-name="P92" svg:width="5.748cm" svg:height="1.218cm" draw:control="control210"/></text:p>
            <text:p text:style-name="P51">AC <text:span text:style-name="T12"><text:s text:c="2"/></text:span><text:s/><draw:control text:anchor-type="as-char" svg:y="-0.399cm" draw:z-index="96" draw:style-name="gr4" draw:text-style-name="P92" svg:width="5.748cm" svg:height="3.449cm" draw:control="control97"/></text:p>
            <text:p text:style-name="P51"/>
          </table:table-cell>
          <table:table-cell table:style-name="Tabla2.B2" office:value-type="string">
            <text:p text:style-name="P35"/>
            <text:p text:style-name="P35"><draw:control text:anchor-type="as-char" svg:y="-0.84cm" draw:z-index="82" draw:style-name="gr4" draw:text-style-name="P94" svg:width="6.518cm" svg:height="0.569cm" draw:control="control83"/></text:p>
            <text:p text:style-name="P35"/>
            <text:p text:style-name="P35"><draw:control text:anchor-type="as-char" svg:y="-0.84cm" draw:z-index="90" draw:style-name="gr4" draw:text-style-name="P94" svg:width="6.518cm" svg:height="0.569cm" draw:control="control91"/></text:p>
            <text:p text:style-name="P35"/>
            <text:p text:style-name="P35"><draw:control text:anchor-type="as-char" svg:y="-0.84cm" draw:z-index="91" draw:style-name="gr4" draw:text-style-name="P94" svg:width="6.518cm" svg:height="0.569cm" draw:control="control92"/></text:p>
            <text:p text:style-name="P35"/>
            <text:p text:style-name="P35"><draw:control text:anchor-type="as-char" svg:y="-0.84cm" draw:z-index="92" draw:style-name="gr4" draw:text-style-name="P94" svg:width="6.518cm" svg:height="0.569cm" draw:control="control93"/></text:p>
            <text:p text:style-name="P35"/>
            <text:p text:style-name="P35"><draw:control text:anchor-type="as-char" svg:y="-0.84cm" draw:z-index="93" draw:style-name="gr4" draw:text-style-name="P94" svg:width="6.518cm" svg:height="0.569cm" draw:control="control94"/></text:p>
            <text:p text:style-name="P35"/>
            <text:p text:style-name="P35"><draw:control text:anchor-type="as-char" svg:y="-0.84cm" draw:z-index="94" draw:style-name="gr4" draw:text-style-name="P94" svg:width="6.518cm" svg:height="0.569cm" draw:control="control95"/></text:p>
            <text:p text:style-name="P35"/>
            <text:p text:style-name="P35"><draw:control text:anchor-type="as-char" svg:y="-0.84cm" draw:z-index="95" draw:style-name="gr4" draw:text-style-name="P94" svg:width="6.518cm" svg:height="0.569cm" draw:control="control96"/></text:p>
            <text:p text:style-name="P35"/>
            <text:p text:style-name="P35"><draw:control text:anchor-type="as-char" svg:y="-0.84cm" draw:z-index="97" draw:style-name="gr4" draw:text-style-name="P94" svg:width="6.518cm" svg:height="0.569cm" draw:control="control98"/></text:p>
            <text:p text:style-name="P35"/>
            <text:p text:style-name="P35"><draw:control text:anchor-type="as-char" svg:y="-0.84cm" draw:z-index="248" draw:style-name="gr4" draw:text-style-name="P94" svg:width="6.518cm" svg:height="0.569cm" draw:control="control211"/></text:p>
            <text:p text:style-name="P35"/>
            <text:p text:style-name="P35"><draw:control text:anchor-type="as-char" svg:y="-0.84cm" draw:z-index="249" draw:style-name="gr4" draw:text-style-name="P94" svg:width="6.518cm" svg:height="0.569cm" draw:control="control212"/></text:p>
            <text:p text:style-name="P35"/>
            <text:p text:style-name="P35"><draw:control text:anchor-type="as-char" svg:y="-0.84cm" draw:z-index="250" draw:style-name="gr4" draw:text-style-name="P94" svg:width="6.518cm" svg:height="0.569cm" draw:control="control213"/></text:p>
            <text:p text:style-name="P35"/>
            <text:p text:style-name="P35"/>
          </table:table-cell>
        </table:table-row>
      </table:table>
      <text:p text:style-name="P14"/>
      <text:p text:style-name="P14"/>
      <text:p text:style-name="P14"/>
      <text:p text:style-name="P48">4.2. Desglose presupuestario </text:p>
      <text:p text:style-name="P14"/>
      <text:p text:style-name="P57">Se hará en hoja de cálculo de acuerdo al modelo adjunto a la convocatoria. Se trasladarán los resúmenes indicados.</text:p>
      <text:p text:style-name="P57"/>
      <text:p text:style-name="P58">4.2.1. Gastos por actividades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46">Actividad</text:p>
          </table:table-cell>
          <table:table-cell table:style-name="Tabla7.A1" office:value-type="string">
            <text:p text:style-name="P46">Coste total €</text:p>
          </table:table-cell>
        </table:table-row>
        <table:table-row>
          <table:table-cell table:style-name="Tabla7.A1" office:value-type="string">
            <text:p text:style-name="P45">A1 <text:s text:c="2"/><draw:control text:anchor-type="as-char" svg:y="-0.31cm" draw:z-index="119" draw:style-name="gr4" draw:text-style-name="P97" svg:width="9.339cm" svg:height="1.11cm" draw:control="control113"/></text:p>
          </table:table-cell>
          <table:table-cell table:style-name="Tabla7.A1" office:value-type="string">
            <text:p text:style-name="P13"><text:s/><draw:control text:anchor-type="as-char" svg:y="-0.146cm" draw:z-index="120" draw:style-name="gr4" draw:text-style-name="P88" svg:width="3.917cm" svg:height="0.874cm" draw:control="control112"/></text:p>
          </table:table-cell>
        </table:table-row>
        <table:table-row>
          <table:table-cell table:style-name="Tabla7.A1" office:value-type="string">
            <text:p text:style-name="P45">A2 <text:s text:c="2"/><draw:control text:anchor-type="as-char" svg:y="-0.31cm" draw:z-index="128" draw:style-name="gr4" draw:text-style-name="P97" svg:width="9.339cm" svg:height="1.11cm" draw:control="control121"/></text:p>
          </table:table-cell>
          <table:table-cell table:style-name="Tabla7.A1" office:value-type="string">
            <text:p text:style-name="P45"><text:s/><draw:control text:anchor-type="as-char" svg:y="-0.146cm" draw:z-index="121" draw:style-name="gr4" draw:text-style-name="P88" svg:width="3.917cm" svg:height="0.874cm" draw:control="control114"/></text:p>
          </table:table-cell>
        </table:table-row>
        <table:table-row>
          <table:table-cell table:style-name="Tabla7.A1" office:value-type="string">
            <text:p text:style-name="P45">A3 <text:s text:c="2"/><draw:control text:anchor-type="as-char" svg:y="-0.31cm" draw:z-index="129" draw:style-name="gr4" draw:text-style-name="P97" svg:width="9.339cm" svg:height="1.11cm" draw:control="control122"/></text:p>
          </table:table-cell>
          <table:table-cell table:style-name="Tabla7.A1" office:value-type="string">
            <text:p text:style-name="P45"><text:s/><draw:control text:anchor-type="as-char" svg:y="-0.146cm" draw:z-index="122" draw:style-name="gr4" draw:text-style-name="P88" svg:width="3.917cm" svg:height="0.874cm" draw:control="control115"/></text:p>
          </table:table-cell>
        </table:table-row>
        <table:table-row>
          <table:table-cell table:style-name="Tabla7.A1" office:value-type="string">
            <text:p text:style-name="P45">A4 <text:s text:c="2"/><draw:control text:anchor-type="as-char" svg:y="-0.31cm" draw:z-index="130" draw:style-name="gr4" draw:text-style-name="P97" svg:width="9.339cm" svg:height="1.11cm" draw:control="control123"/></text:p>
          </table:table-cell>
          <table:table-cell table:style-name="Tabla7.A1" office:value-type="string">
            <text:p text:style-name="P45"><text:s/><draw:control text:anchor-type="as-char" svg:y="-0.146cm" draw:z-index="123" draw:style-name="gr4" draw:text-style-name="P88" svg:width="3.917cm" svg:height="0.874cm" draw:control="control116"/></text:p>
          </table:table-cell>
        </table:table-row>
        <table:table-row>
          <table:table-cell table:style-name="Tabla7.A1" office:value-type="string">
            <text:p text:style-name="P45">A5 <text:s text:c="2"/><draw:control text:anchor-type="as-char" svg:y="-0.31cm" draw:z-index="131" draw:style-name="gr4" draw:text-style-name="P97" svg:width="9.339cm" svg:height="1.108cm" draw:control="control124"/></text:p>
          </table:table-cell>
          <table:table-cell table:style-name="Tabla7.A1" office:value-type="string">
            <text:p text:style-name="P45"><text:s/><draw:control text:anchor-type="as-char" svg:y="-0.146cm" draw:z-index="124" draw:style-name="gr4" draw:text-style-name="P88" svg:width="3.917cm" svg:height="0.874cm" draw:control="control117"/></text:p>
          </table:table-cell>
        </table:table-row>
        <table:table-row>
          <table:table-cell table:style-name="Tabla7.A1" office:value-type="string">
            <text:p text:style-name="P45">A6 <text:s text:c="2"/><draw:control text:anchor-type="as-char" svg:y="-0.31cm" draw:z-index="132" draw:style-name="gr4" draw:text-style-name="P97" svg:width="9.339cm" svg:height="1.11cm" draw:control="control125"/></text:p>
          </table:table-cell>
          <table:table-cell table:style-name="Tabla7.A1" office:value-type="string">
            <text:p text:style-name="P45"><text:s/><draw:control text:anchor-type="as-char" svg:y="-0.146cm" draw:z-index="125" draw:style-name="gr4" draw:text-style-name="P88" svg:width="3.917cm" svg:height="0.874cm" draw:control="control118"/></text:p>
          </table:table-cell>
        </table:table-row>
        <table:table-row>
          <table:table-cell table:style-name="Tabla7.A1" office:value-type="string">
            <text:p text:style-name="P45">A7 <text:s text:c="2"/><draw:control text:anchor-type="as-char" svg:y="-0.31cm" draw:z-index="133" draw:style-name="gr4" draw:text-style-name="P97" svg:width="9.339cm" svg:height="1.108cm" draw:control="control126"/></text:p>
          </table:table-cell>
          <table:table-cell table:style-name="Tabla7.A1" office:value-type="string">
            <text:p text:style-name="P45"><text:s/><draw:control text:anchor-type="as-char" svg:y="-0.146cm" draw:z-index="126" draw:style-name="gr4" draw:text-style-name="P88" svg:width="3.917cm" svg:height="0.874cm" draw:control="control119"/></text:p>
          </table:table-cell>
        </table:table-row>
        <table:table-row>
          <table:table-cell table:style-name="Tabla7.A1" office:value-type="string">
            <text:p text:style-name="P45">A8 <text:s text:c="2"/><draw:control text:anchor-type="as-char" svg:y="-0.31cm" draw:z-index="251" draw:style-name="gr4" draw:text-style-name="P97" svg:width="9.339cm" svg:height="1.108cm" draw:control="control214"/></text:p>
          </table:table-cell>
          <table:table-cell table:style-name="Tabla7.A1" office:value-type="string">
            <text:p text:style-name="P45"><text:s/><draw:control text:anchor-type="as-char" svg:y="-0.146cm" draw:z-index="252" draw:style-name="gr4" draw:text-style-name="P88" svg:width="3.917cm" svg:height="0.874cm" draw:control="control215"/></text:p>
          </table:table-cell>
        </table:table-row>
        <table:table-row>
          <table:table-cell table:style-name="Tabla7.A1" office:value-type="string">
            <text:p text:style-name="P45">A9 <text:s text:c="2"/><draw:control text:anchor-type="as-char" svg:y="-0.31cm" draw:z-index="253" draw:style-name="gr4" draw:text-style-name="P97" svg:width="9.339cm" svg:height="1.108cm" draw:control="control216"/></text:p>
          </table:table-cell>
          <table:table-cell table:style-name="Tabla7.A1" office:value-type="string">
            <text:p text:style-name="P45"><text:s/><draw:control text:anchor-type="as-char" svg:y="-0.146cm" draw:z-index="254" draw:style-name="gr4" draw:text-style-name="P88" svg:width="3.917cm" svg:height="0.874cm" draw:control="control217"/></text:p>
          </table:table-cell>
        </table:table-row>
        <table:table-row>
          <table:table-cell table:style-name="Tabla7.A1" office:value-type="string">
            <text:p text:style-name="P45">A10 <draw:control text:anchor-type="as-char" svg:y="-0.31cm" draw:z-index="255" draw:style-name="gr4" draw:text-style-name="P97" svg:width="9.339cm" svg:height="1.108cm" draw:control="control218"/></text:p>
          </table:table-cell>
          <table:table-cell table:style-name="Tabla7.A1" office:value-type="string">
            <text:p text:style-name="P45"><text:s/><draw:control text:anchor-type="as-char" svg:y="-0.146cm" draw:z-index="256" draw:style-name="gr4" draw:text-style-name="P88" svg:width="3.917cm" svg:height="0.874cm" draw:control="control219"/></text:p>
          </table:table-cell>
        </table:table-row>
        <table:table-row>
          <table:table-cell table:style-name="Tabla7.A1" office:value-type="string">
            <text:p text:style-name="P45">AC <text:s/><draw:control text:anchor-type="as-char" svg:y="-0.31cm" draw:z-index="134" draw:style-name="gr4" draw:text-style-name="P98" svg:width="9.339cm" svg:height="2.83cm" draw:control="control127"/></text:p>
          </table:table-cell>
          <table:table-cell table:style-name="Tabla7.A1" office:value-type="string">
            <text:p text:style-name="P45"><text:s/><draw:control text:anchor-type="as-char" svg:y="-0.146cm" draw:z-index="127" draw:style-name="gr4" draw:text-style-name="P88" svg:width="3.917cm" svg:height="0.874cm" draw:control="control120"/></text:p>
          </table:table-cell>
        </table:table-row>
      </table:table>
      <text:p text:style-name="P14"/>
      <text:p text:style-name="P59">4.2.2. Resumen general.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2" office:value-type="string">
            <text:p text:style-name="P54">RESUMEN PRESUPUESTO</text:p>
          </table:table-cell>
          <table:covered-table-cell/>
          <table:table-cell table:style-name="Tabla5.C1" office:value-type="string">
            <text:p text:style-name="P30">Subvención/Ayuda <text:s/>UPM</text:p>
          </table:table-cell>
          <table:table-cell table:style-name="Tabla5.D1" office:value-type="string">
            <text:p text:style-name="P30">Gasto Total (euros)</text:p>
          </table:table-cell>
        </table:table-row>
        <table:table-row table:style-name="Tabla5.2">
          <table:table-cell table:style-name="Tabla5.A2" table:number-columns-spanned="2" office:value-type="string">
            <text:p text:style-name="P29">Material inventariable<text:span text:style-name="T5"> </text:span></text:p>
          </table:table-cell>
          <table:covered-table-cell/>
          <table:table-cell table:style-name="Tabla5.A2" office:value-type="string">
            <text:p text:style-name="P27"><draw:control text:anchor-type="as-char" svg:y="-0.146cm" draw:z-index="135" draw:style-name="gr4" draw:text-style-name="P88" svg:width="3.917cm" svg:height="0.874cm" draw:control="control128"/></text:p>
          </table:table-cell>
          <table:table-cell table:style-name="Tabla5.D2" office:value-type="string">
            <text:p text:style-name="P27"><draw:control text:anchor-type="as-char" svg:y="-0.146cm" draw:z-index="136" draw:style-name="gr4" draw:text-style-name="P88" svg:width="3.917cm" svg:height="0.874cm" draw:control="control129"/></text:p>
          </table:table-cell>
        </table:table-row>
        <table:table-row table:style-name="Tabla5.2">
          <table:table-cell table:style-name="Tabla5.A2" table:number-columns-spanned="2" office:value-type="string">
            <text:p text:style-name="P29">Material fungible</text:p>
          </table:table-cell>
          <table:covered-table-cell/>
          <table:table-cell table:style-name="Tabla5.A2" office:value-type="string">
            <text:p text:style-name="P27"><draw:control text:anchor-type="as-char" svg:y="-0.146cm" draw:z-index="137" draw:style-name="gr4" draw:text-style-name="P88" svg:width="3.917cm" svg:height="0.874cm" draw:control="control130"/></text:p>
          </table:table-cell>
          <table:table-cell table:style-name="Tabla5.D2" office:value-type="string">
            <text:p text:style-name="P27"><draw:control text:anchor-type="as-char" svg:y="-0.146cm" draw:z-index="138" draw:style-name="gr4" draw:text-style-name="P88" svg:width="3.917cm" svg:height="0.874cm" draw:control="control131"/></text:p>
          </table:table-cell>
        </table:table-row>
        <table:table-row table:style-name="Tabla5.4">
          <table:table-cell table:style-name="Tabla5.A2" office:value-type="string">
            <text:p text:style-name="P29">Gastos de viaje</text:p>
          </table:table-cell>
          <table:table-cell table:number-columns-spanned="3">
            <table:table table:is-sub-table="true">
              <table:table-column table:style-name="Tabla5.B4.1"/>
              <table:table-column table:style-name="Tabla5.B4.2"/>
              <table:table-column table:style-name="Tabla5.B4.3"/>
              <table:table-row table:style-name="Tabla5.B4.1">
                <table:table-cell table:style-name="Tabla5.A2" office:value-type="string">
                  <text:h text:style-name="P84" text:outline-level="5">Billetes</text:h>
                </table:table-cell>
                <table:table-cell table:style-name="Tabla5.A2" office:value-type="string">
                  <text:p text:style-name="P27"><draw:control text:anchor-type="as-char" svg:y="-0.146cm" draw:z-index="139" draw:style-name="gr4" draw:text-style-name="P88" svg:width="3.917cm" svg:height="0.874cm" draw:control="control132"/></text:p>
                </table:table-cell>
                <table:table-cell table:style-name="Tabla5.D2" office:value-type="string">
                  <text:p text:style-name="P27"><draw:control text:anchor-type="as-char" svg:y="-0.146cm" draw:z-index="140" draw:style-name="gr4" draw:text-style-name="P88" svg:width="3.917cm" svg:height="0.874cm" draw:control="control133"/></text:p>
                </table:table-cell>
              </table:table-row>
              <table:table-row table:style-name="Tabla5.B4.2">
                <table:table-cell table:style-name="Tabla5.A2" office:value-type="string">
                  <text:h text:style-name="P84" text:outline-level="5">Alojamientos</text:h>
                </table:table-cell>
                <table:table-cell table:style-name="Tabla5.A2" office:value-type="string">
                  <text:p text:style-name="P40"><draw:control text:anchor-type="as-char" svg:y="-0.146cm" draw:z-index="141" draw:style-name="gr4" draw:text-style-name="P88" svg:width="3.917cm" svg:height="0.874cm" draw:control="control134"/></text:p>
                </table:table-cell>
                <table:table-cell table:style-name="Tabla5.D2" office:value-type="string">
                  <text:p text:style-name="P5"><draw:control text:anchor-type="as-char" svg:y="-0.146cm" draw:z-index="142" draw:style-name="gr4" draw:text-style-name="P88" svg:width="3.917cm" svg:height="0.874cm" draw:control="control135"/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a5.2">
          <table:table-cell table:style-name="Tabla5.A2" table:number-columns-spanned="2" office:value-type="string">
            <text:h text:style-name="P84" text:outline-level="5">Gastos de personal</text:h>
          </table:table-cell>
          <table:covered-table-cell/>
          <table:table-cell table:style-name="Tabla5.A2" office:value-type="string">
            <text:p text:style-name="P27"><draw:control text:anchor-type="as-char" svg:y="-0.146cm" draw:z-index="143" draw:style-name="gr4" draw:text-style-name="P88" svg:width="3.917cm" svg:height="0.874cm" draw:control="control136"/></text:p>
          </table:table-cell>
          <table:table-cell table:style-name="Tabla5.D2" office:value-type="string">
            <text:p text:style-name="P27"><draw:control text:anchor-type="as-char" svg:y="-0.146cm" draw:z-index="144" draw:style-name="gr4" draw:text-style-name="P88" svg:width="3.917cm" svg:height="0.874cm" draw:control="control137"/></text:p>
          </table:table-cell>
        </table:table-row>
        <table:table-row table:style-name="Tabla5.2">
          <table:table-cell table:style-name="Tabla5.A2" table:number-columns-spanned="2" office:value-type="string">
            <text:p text:style-name="P29">Otros gastos</text:p>
          </table:table-cell>
          <table:covered-table-cell/>
          <table:table-cell table:style-name="Tabla5.A2" office:value-type="string">
            <text:p text:style-name="P27"><draw:control text:anchor-type="as-char" svg:y="-0.146cm" draw:z-index="145" draw:style-name="gr4" draw:text-style-name="P88" svg:width="3.917cm" svg:height="0.874cm" draw:control="control138"/></text:p>
          </table:table-cell>
          <table:table-cell table:style-name="Tabla5.D2" office:value-type="string">
            <text:p text:style-name="P27"><draw:control text:anchor-type="as-char" svg:y="-0.146cm" draw:z-index="146" draw:style-name="gr4" draw:text-style-name="P88" svg:width="3.917cm" svg:height="0.874cm" draw:control="control139"/></text:p>
          </table:table-cell>
        </table:table-row>
        <table:table-row table:style-name="Tabla5.2">
          <table:table-cell table:style-name="Tabla5.A2" table:number-columns-spanned="2" office:value-type="string">
            <text:p text:style-name="P28">Sólo Para grupos UPM: <text:s/>TOTAL</text:p>
            <text:p text:style-name="P31">A TRANSFERIR por CONVENIO</text:p>
          </table:table-cell>
          <table:covered-table-cell/>
          <table:table-cell table:style-name="Tabla5.A2" office:value-type="string">
            <text:p text:style-name="P27"><draw:control text:anchor-type="as-char" svg:y="-0.146cm" draw:z-index="147" draw:style-name="gr4" draw:text-style-name="P88" svg:width="3.917cm" svg:height="0.874cm" draw:control="control140"/></text:p>
          </table:table-cell>
          <table:table-cell table:style-name="Tabla5.D7" office:value-type="string">
            <text:p text:style-name="P27"/>
          </table:table-cell>
        </table:table-row>
        <table:table-row table:style-name="Tabla5.2">
          <table:table-cell table:style-name="Tabla5.A2" table:number-columns-spanned="2" office:value-type="string">
            <text:p text:style-name="P31">GASTOS TOTALES</text:p>
          </table:table-cell>
          <table:covered-table-cell/>
          <table:table-cell table:style-name="Tabla5.C8" office:value-type="string">
            <text:p text:style-name="P27"><draw:control text:anchor-type="as-char" svg:y="-0.263cm" draw:z-index="148" draw:style-name="gr4" draw:text-style-name="P88" svg:width="3.917cm" svg:height="0.874cm" draw:control="control141"/></text:p>
          </table:table-cell>
          <table:table-cell table:style-name="Tabla5.D8" office:value-type="string">
            <text:p text:style-name="P27"><draw:control text:anchor-type="as-char" svg:y="-0.146cm" draw:z-index="188" draw:style-name="gr4" draw:text-style-name="P88" svg:width="3.917cm" svg:height="0.897cm" draw:control="control144"/></text:p>
          </table:table-cell>
        </table:table-row>
        <table:table-row table:style-name="Tabla5.9">
          <table:table-cell table:style-name="Tabla5.A2" table:number-columns-spanned="2" office:value-type="string">
            <text:p text:style-name="P33"/>
          </table:table-cell>
          <table:covered-table-cell/>
          <table:table-cell table:style-name="Tabla5.A2" office:value-type="string">
            <text:p text:style-name="P32"/>
          </table:table-cell>
          <table:table-cell table:style-name="Tabla5.D2" office:value-type="string">
            <text:p text:style-name="Text_20_body"><text:span text:style-name="T15">suma (A1-10, AC)= <text:s/></text:span><draw:control text:anchor-type="as-char" svg:y="-0.272cm" draw:z-index="189" draw:style-name="gr4" draw:text-style-name="P95" svg:width="1.31cm" svg:height="0.431cm" draw:control="control145"/></text:p>
          </table:table-cell>
        </table:table-row>
      </table:table>
      <text:p text:style-name="P26"/>
      <text:p text:style-name="P60">4.3 GASTOS DE PERSONAL</text:p>
      <text:p text:style-name="P26">Relación del personal a la que se atribuye remuneración con cargo al proyecto: Nombre y apellidos, entidad de procedencia y cargo en ésta, junto con las tareas a desempañar en el proyecto (con referencia a las indicadas en la matriz de planificación) y forma de selección.</text:p>
      <text:p text:style-name="P26"/>
      <text:p text:style-name="P26"><draw:control text:anchor-type="as-char" svg:y="-4.383cm" draw:z-index="272" draw:style-name="gr4" draw:text-style-name="P86" svg:width="15.955cm" svg:height="11.293cm" draw:control="control235"/></text:p>
      <text:p text:style-name="P50"/>
      <text:p text:style-name="P14">4.4 PROCEDIMIENTO DE EJECUCIÓN</text:p>
      <text:list xml:id="list1781370905" text:style-name="L13">
        <text:list-header>
          <text:p text:style-name="P65"/>
        </text:list-header>
      </text:list>
      <text:p text:style-name="P14">4.4.1. Relaciones con la Contraparte Local</text:p>
      <text:p text:style-name="P14"><draw:control text:anchor-type="as-char" draw:z-index="98" draw:style-name="gr3" draw:text-style-name="P86" svg:width="15.92cm" svg:height="9.944cm" draw:control="control99"/></text:p>
      <text:p text:style-name="P14"/>
      <text:p text:style-name="P14">4.4.2. Procedimientos de organización interna</text:p>
      <text:p text:style-name="P14"><draw:control text:anchor-type="as-char" draw:z-index="99" draw:style-name="gr3" draw:text-style-name="P86" svg:width="15.973cm" svg:height="11.547cm" draw:control="control100"/></text:p>
      <text:p text:style-name="P14"><text:soft-page-break/>5.- VIABILIDAD y SOSTENIBILIDAD DEL PROYECTO</text:p>
      <text:p text:style-name="P14"/>
      <text:p text:style-name="P14">5.1. Políticas de apoyo:</text:p>
      <text:p text:style-name="P14"><draw:control text:anchor-type="as-char" draw:z-index="100" draw:style-name="gr3" draw:text-style-name="P86" svg:width="15.876cm" svg:height="4.948cm" draw:control="control101"/></text:p>
      <text:p text:style-name="P14"/>
      <text:p text:style-name="P14">5.2. Aspectos institucionales:</text:p>
      <text:p text:style-name="P14"><draw:control text:anchor-type="as-char" draw:z-index="101" draw:style-name="gr3" draw:text-style-name="P86" svg:width="15.876cm" svg:height="4.948cm" draw:control="control102"/></text:p>
      <text:p text:style-name="P14"/>
      <text:p text:style-name="P14">5.3. Aspectos socioculturales:</text:p>
      <text:p text:style-name="P14"><draw:control text:anchor-type="as-char" draw:z-index="102" draw:style-name="gr3" draw:text-style-name="P86" svg:width="15.876cm" svg:height="4.948cm" draw:control="control103"/></text:p>
      <text:p text:style-name="P14"/>
      <text:p text:style-name="P14">5.4. Enfoque de género:</text:p>
      <text:p text:style-name="P14"><draw:control text:anchor-type="as-char" draw:z-index="103" draw:style-name="gr3" draw:text-style-name="P86" svg:width="15.876cm" svg:height="4.948cm" draw:control="control104"/></text:p>
      <text:p text:style-name="P14"><text:soft-page-break/>5.5. Enfoque de Derechos Humanos</text:p>
      <text:p text:style-name="P14"><draw:control text:anchor-type="as-char" draw:z-index="273" draw:style-name="gr3" draw:text-style-name="P86" svg:width="15.876cm" svg:height="4.495cm" draw:control="control236"/></text:p>
      <text:p text:style-name="P14">5.6. Factores tecnológicos o técnico-profesionales:</text:p>
      <text:p text:style-name="P14"><draw:control text:anchor-type="as-char" draw:z-index="104" draw:style-name="gr3" draw:text-style-name="P86" svg:width="15.876cm" svg:height="4.282cm" draw:control="control105"/></text:p>
      <text:p text:style-name="P14">5.7 Factores medioambientales:</text:p>
      <text:p text:style-name="P14"><draw:control text:anchor-type="as-char" draw:z-index="105" draw:style-name="gr3" draw:text-style-name="P86" svg:width="15.876cm" svg:height="4.139cm" draw:control="control106"/></text:p>
      <text:p text:style-name="P14">5.8. Factores económicos – financieros:</text:p>
      <text:p text:style-name="P14"><draw:control text:anchor-type="as-char" draw:z-index="106" draw:style-name="gr3" draw:text-style-name="P86" svg:width="15.876cm" svg:height="4.202cm" draw:control="control107"/></text:p>
      <text:p text:style-name="P14">5.9. Procedimiento de transferencia:</text:p>
      <text:p text:style-name="P14"><draw:control text:anchor-type="as-char" draw:z-index="107" draw:style-name="gr3" draw:text-style-name="P86" svg:width="15.876cm" svg:height="4.5cm" draw:control="control108"/></text:p>
      <text:p text:style-name="P14"/>
      <text:p text:style-name="P14"><text:soft-page-break/>6.- PLANES DE EVALUACIÓN y DIFUSIÓN</text:p>
      <text:p text:style-name="P14">6.1 Plan de evaluación</text:p>
      <text:p text:style-name="P14"><draw:control text:anchor-type="as-char" draw:z-index="298" draw:style-name="gr7" draw:text-style-name="P86" svg:width="16.008cm" svg:height="12.731cm" draw:control="control261"/></text:p>
      <text:p text:style-name="P14"/>
      <text:p text:style-name="P14">6.2 Plan de sistematización y difusión</text:p>
      <text:p text:style-name="P14"><draw:control text:anchor-type="as-char" draw:z-index="187" draw:style-name="gr7" draw:text-style-name="P86" svg:width="16.008cm" svg:height="9.219cm" draw:control="control143"/></text:p>
      <text:p text:style-name="P14"/>
      <text:p text:style-name="P48">7.- AUTOEVALUACIÓN DEL PROYECTO.</text:p>
      <text:p text:style-name="P17"/>
      <text:p text:style-name="P17">7.1- Valorar de 0 (mínimo) a <draw:control text:anchor-type="as-char" draw:z-index="112" draw:style-name="gr6" draw:text-style-name="P96" svg:width="0.736cm" svg:height="0.421cm" draw:control="control146"/> (máximo) la aproximación a las condiciones de prioridad del apartado 6.2.3. de las bases <text:s/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h text:style-name="P85" text:outline-level="1">CONDICIÓN</text:h>
          </table:table-cell>
          <table:table-cell table:style-name="Tabla3.A1" office:value-type="string">
            <text:p text:style-name="P18">Valor</text:p>
          </table:table-cell>
        </table:table-row>
        <table:table-row>
          <table:table-cell table:style-name="Tabla3.A2" office:value-type="string">
            <text:p text:style-name="P25">Incentiva una área de trabajo de la UPM. La intervención UPM supone un valor añadido.</text:p>
            <text:p text:style-name="P25">Mejora la participación en cooperación de la Comunidad Universitaria de la U.P.M.</text:p>
          </table:table-cell>
          <table:table-cell table:style-name="Tabla3.B2" office:value-type="string">
            <text:p text:style-name="P18"><draw:control text:anchor-type="as-char" draw:z-index="113" draw:style-name="gr3" draw:text-style-name="P95" svg:width="1.509cm" svg:height="0.556cm" draw:control="control147"/></text:p>
          </table:table-cell>
        </table:table-row>
        <table:table-row>
          <table:table-cell table:style-name="Tabla3.A2" office:value-type="string">
            <text:p text:style-name="P25">Promueve el acceso de las personas menos favorecidas a los bienes y servicios básicos</text:p>
          </table:table-cell>
          <table:table-cell table:style-name="Tabla3.B2" office:value-type="string">
            <text:p text:style-name="P56"><draw:control text:anchor-type="as-char" draw:z-index="114" draw:style-name="gr3" draw:text-style-name="P95" svg:width="1.567cm" svg:height="0.556cm" draw:control="control148"/></text:p>
          </table:table-cell>
        </table:table-row>
        <table:table-row>
          <table:table-cell table:style-name="Tabla3.A2" office:value-type="string">
            <text:p text:style-name="P25">Hay aportación clara a la mejora de la calidad de las acciones de cooperación</text:p>
          </table:table-cell>
          <table:table-cell table:style-name="Tabla3.B4" office:value-type="string">
            <text:p text:style-name="P18"><draw:control text:anchor-type="as-char" draw:z-index="115" draw:style-name="gr3" draw:text-style-name="P95" svg:width="1.509cm" svg:height="0.556cm" draw:control="control149"/></text:p>
          </table:table-cell>
        </table:table-row>
        <table:table-row>
          <table:table-cell table:style-name="Tabla3.A2" office:value-type="string">
            <text:p text:style-name="P25">Hay colaboración con varias instituciones universitarias o científicas del país receptor</text:p>
            <text:p text:style-name="P25">o con otras universidades de la CA de Madrid, españolas, o europeas</text:p>
          </table:table-cell>
          <table:table-cell table:style-name="Tabla3.B4" office:value-type="string">
            <text:p text:style-name="P18"><draw:control text:anchor-type="as-char" draw:z-index="116" draw:style-name="gr3" draw:text-style-name="P95" svg:width="1.509cm" svg:height="0.556cm" draw:control="control150"/></text:p>
          </table:table-cell>
        </table:table-row>
        <table:table-row>
          <table:table-cell table:style-name="Tabla3.A2" office:value-type="string">
            <text:p text:style-name="P25">Tiene cofinanciación pública, privada, de la propia asociación o de sus socios locales</text:p>
          </table:table-cell>
          <table:table-cell table:style-name="Tabla3.B4" office:value-type="string">
            <text:p text:style-name="P18"><draw:control text:anchor-type="as-char" draw:z-index="117" draw:style-name="gr3" draw:text-style-name="P95" svg:width="1.509cm" svg:height="0.556cm" draw:control="control151"/></text:p>
          </table:table-cell>
        </table:table-row>
        <table:table-row>
          <table:table-cell table:style-name="Tabla3.A7" office:value-type="string">
            <text:p text:style-name="P25">Se inserta en proyectos, programas y políticas más amplios</text:p>
          </table:table-cell>
          <table:table-cell table:style-name="Tabla3.B7" office:value-type="string">
            <text:p text:style-name="P18"><draw:control text:anchor-type="as-char" draw:z-index="118" draw:style-name="gr3" draw:text-style-name="P95" svg:width="1.509cm" svg:height="0.556cm" draw:control="control152"/></text:p>
          </table:table-cell>
        </table:table-row>
      </table:table>
      <text:p text:style-name="P17"/>
      <text:p text:style-name="P17">7.2- (Auto)valoración previa de la Calidad del proyecto según el baremo correspondiente al apartado 6.2.2 de las Bases.</text:p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h text:style-name="P85" text:outline-level="1">CRITERIO</text:h>
          </table:table-cell>
          <table:table-cell table:style-name="Tabla8.A1" office:value-type="string">
            <text:h text:style-name="P85" text:outline-level="1">Máx.</text:h>
          </table:table-cell>
          <table:table-cell table:style-name="Tabla8.A1" office:value-type="string">
            <text:h text:style-name="P85" text:outline-level="1">Puntos</text:h>
          </table:table-cell>
        </table:table-row>
        <table:table-row>
          <table:table-cell table:style-name="Tabla8.A2" office:value-type="string">
            <text:p text:style-name="P38">Aspectos estratégicos del proyecto</text:p>
          </table:table-cell>
          <table:table-cell table:style-name="Tabla8.B2">
            <text:p text:style-name="P24"/>
          </table:table-cell>
          <table:table-cell table:style-name="Tabla8.A2" office:value-type="string">
            <text:p text:style-name="P24"/>
          </table:table-cell>
        </table:table-row>
        <table:table-row>
          <table:table-cell table:style-name="Tabla8.A2" office:value-type="string">
            <text:p text:style-name="P38"><text:s text:c="5"/>Cualidades específicas de Cooperación Universitaria al Desarrollo</text:p>
          </table:table-cell>
          <table:table-cell table:style-name="Tabla8.B2">
            <text:p text:style-name="P24"><draw:control text:anchor-type="as-char" draw:z-index="280" draw:style-name="gr3" draw:text-style-name="P95" svg:width="1.509cm" svg:height="0.556cm" draw:control="control243"/></text:p>
          </table:table-cell>
          <table:table-cell table:style-name="Tabla8.A2" office:value-type="string">
            <text:p text:style-name="P24"><draw:control text:anchor-type="as-char" draw:z-index="281" draw:style-name="gr3" draw:text-style-name="P95" svg:width="1.509cm" svg:height="0.556cm" draw:control="control244"/></text:p>
          </table:table-cell>
        </table:table-row>
        <table:table-row>
          <table:table-cell table:style-name="Tabla8.A2" office:value-type="string">
            <text:p text:style-name="P38"><text:s text:c="5"/>Criterios de armonización</text:p>
          </table:table-cell>
          <table:table-cell table:style-name="Tabla8.A2" office:value-type="string">
            <text:p text:style-name="P24"><draw:control text:anchor-type="as-char" draw:z-index="282" draw:style-name="gr3" draw:text-style-name="P95" svg:width="1.509cm" svg:height="0.556cm" draw:control="control245"/></text:p>
          </table:table-cell>
          <table:table-cell table:style-name="Tabla8.A2" office:value-type="string">
            <text:p text:style-name="P24"><draw:control text:anchor-type="as-char" draw:z-index="283" draw:style-name="gr3" draw:text-style-name="P95" svg:width="1.509cm" svg:height="0.556cm" draw:control="control246"/></text:p>
          </table:table-cell>
        </table:table-row>
        <table:table-row>
          <table:table-cell table:style-name="Tabla8.A2" office:value-type="string">
            <text:p text:style-name="P38"><text:s text:c="5"/>Apropiación y liderazgo local</text:p>
          </table:table-cell>
          <table:table-cell table:style-name="Tabla8.A2" office:value-type="string">
            <text:p text:style-name="P24"><draw:control text:anchor-type="as-char" draw:z-index="284" draw:style-name="gr3" draw:text-style-name="P95" svg:width="1.509cm" svg:height="0.556cm" draw:control="control247"/></text:p>
          </table:table-cell>
          <table:table-cell table:style-name="Tabla8.A2" office:value-type="string">
            <text:p text:style-name="P24"><draw:control text:anchor-type="as-char" draw:z-index="285" draw:style-name="gr3" draw:text-style-name="P95" svg:width="1.509cm" svg:height="0.556cm" draw:control="control248"/></text:p>
          </table:table-cell>
        </table:table-row>
        <table:table-row>
          <table:table-cell table:style-name="Tabla8.A2" office:value-type="string">
            <text:p text:style-name="P38"><text:s text:c="5"/>Integración de perspectivas horizontales</text:p>
          </table:table-cell>
          <table:table-cell table:style-name="Tabla8.A2" office:value-type="string">
            <text:p text:style-name="P24"><draw:control text:anchor-type="as-char" draw:z-index="286" draw:style-name="gr3" draw:text-style-name="P95" svg:width="1.509cm" svg:height="0.556cm" draw:control="control249"/></text:p>
          </table:table-cell>
          <table:table-cell table:style-name="Tabla8.A2" office:value-type="string">
            <text:p text:style-name="P24"><draw:control text:anchor-type="as-char" draw:z-index="287" draw:style-name="gr3" draw:text-style-name="P95" svg:width="1.509cm" svg:height="0.556cm" draw:control="control250"/></text:p>
          </table:table-cell>
        </table:table-row>
        <table:table-row>
          <table:table-cell table:style-name="Tabla8.A2" office:value-type="string">
            <text:p text:style-name="P38"><text:s text:c="5"/>Incidencia sobre necesidades básicas y colectivos más vulnerables</text:p>
          </table:table-cell>
          <table:table-cell table:style-name="Tabla8.A2" office:value-type="string">
            <text:p text:style-name="P24"><draw:control text:anchor-type="as-char" draw:z-index="288" draw:style-name="gr3" draw:text-style-name="P95" svg:width="1.509cm" svg:height="0.556cm" draw:control="control251"/></text:p>
          </table:table-cell>
          <table:table-cell table:style-name="Tabla8.A2" office:value-type="string">
            <text:p text:style-name="P24"><draw:control text:anchor-type="as-char" draw:z-index="289" draw:style-name="gr3" draw:text-style-name="P95" svg:width="1.509cm" svg:height="0.556cm" draw:control="control252"/></text:p>
          </table:table-cell>
        </table:table-row>
        <table:table-row>
          <table:table-cell table:style-name="Tabla8.A2" office:value-type="string">
            <text:p text:style-name="P37">Aspectos técnicos del proyecto</text:p>
          </table:table-cell>
          <table:table-cell table:style-name="Tabla8.A2" office:value-type="string">
            <text:p text:style-name="P24"/>
          </table:table-cell>
          <table:table-cell table:style-name="Tabla8.A2" office:value-type="string">
            <text:p text:style-name="P24"/>
          </table:table-cell>
        </table:table-row>
        <table:table-row>
          <table:table-cell table:style-name="Tabla8.A2" office:value-type="string">
            <text:p text:style-name="P38"><text:s text:c="5"/>Calidad de la formulación y evaluación previstas</text:p>
          </table:table-cell>
          <table:table-cell table:style-name="Tabla8.A2" office:value-type="string">
            <text:p text:style-name="P24"><draw:control text:anchor-type="as-char" draw:z-index="276" draw:style-name="gr3" draw:text-style-name="P95" svg:width="1.509cm" svg:height="0.556cm" draw:control="control239"/></text:p>
          </table:table-cell>
          <table:table-cell table:style-name="Tabla8.A2" office:value-type="string">
            <text:p text:style-name="P24"><draw:control text:anchor-type="as-char" draw:z-index="277" draw:style-name="gr3" draw:text-style-name="P95" svg:width="1.509cm" svg:height="0.556cm" draw:control="control240"/></text:p>
          </table:table-cell>
        </table:table-row>
        <table:table-row>
          <table:table-cell table:style-name="Tabla8.A2" office:value-type="string">
            <text:p text:style-name="P38"><text:s text:c="5"/>Pertinencia</text:p>
          </table:table-cell>
          <table:table-cell table:style-name="Tabla8.A2" office:value-type="string">
            <text:p text:style-name="P24"><draw:control text:anchor-type="as-char" draw:z-index="278" draw:style-name="gr3" draw:text-style-name="P95" svg:width="1.509cm" svg:height="0.556cm" draw:control="control241"/></text:p>
          </table:table-cell>
          <table:table-cell table:style-name="Tabla8.A2" office:value-type="string">
            <text:p text:style-name="P24"><draw:control text:anchor-type="as-char" draw:z-index="279" draw:style-name="gr3" draw:text-style-name="P95" svg:width="1.509cm" svg:height="0.556cm" draw:control="control242"/></text:p>
          </table:table-cell>
        </table:table-row>
        <table:table-row>
          <table:table-cell table:style-name="Tabla8.A2" office:value-type="string">
            <text:p text:style-name="P38">Eficiencia del proyecto</text:p>
          </table:table-cell>
          <table:table-cell table:style-name="Tabla8.A2" office:value-type="string">
            <text:p text:style-name="P24"/>
          </table:table-cell>
          <table:table-cell table:style-name="Tabla8.A2" office:value-type="string">
            <text:p text:style-name="P24"/>
          </table:table-cell>
        </table:table-row>
        <table:table-row>
          <table:table-cell table:style-name="Tabla8.A2" office:value-type="string">
            <text:p text:style-name="P38"><text:s text:c="5"/>Recursos técnicos y humanos</text:p>
          </table:table-cell>
          <table:table-cell table:style-name="Tabla8.A2" office:value-type="string">
            <text:p text:style-name="P24"><draw:control text:anchor-type="as-char" draw:z-index="274" draw:style-name="gr3" draw:text-style-name="P95" svg:width="1.509cm" svg:height="0.556cm" draw:control="control237"/></text:p>
          </table:table-cell>
          <table:table-cell table:style-name="Tabla8.A2" office:value-type="string">
            <text:p text:style-name="P24"><draw:control text:anchor-type="as-char" draw:z-index="275" draw:style-name="gr3" draw:text-style-name="P95" svg:width="1.509cm" svg:height="0.556cm" draw:control="control238"/></text:p>
          </table:table-cell>
        </table:table-row>
        <table:table-row>
          <table:table-cell table:style-name="Tabla8.A2" office:value-type="string">
            <text:p text:style-name="P38"><text:s text:c="5"/>Capacidad de los agentes promotores</text:p>
          </table:table-cell>
          <table:table-cell table:style-name="Tabla8.A2" office:value-type="string">
            <text:p text:style-name="P24"><draw:control text:anchor-type="as-char" draw:z-index="290" draw:style-name="gr3" draw:text-style-name="P95" svg:width="1.509cm" svg:height="0.556cm" draw:control="control253"/></text:p>
          </table:table-cell>
          <table:table-cell table:style-name="Tabla8.A2" office:value-type="string">
            <text:p text:style-name="P24"><draw:control text:anchor-type="as-char" draw:z-index="291" draw:style-name="gr3" draw:text-style-name="P95" svg:width="1.509cm" svg:height="0.556cm" draw:control="control254"/></text:p>
          </table:table-cell>
        </table:table-row>
        <table:table-row>
          <table:table-cell table:style-name="Tabla8.A2" office:value-type="string">
            <text:p text:style-name="P38"><text:s text:c="5"/>Recursos económicos</text:p>
          </table:table-cell>
          <table:table-cell table:style-name="Tabla8.A2" office:value-type="string">
            <text:p text:style-name="P24"><draw:control text:anchor-type="as-char" draw:z-index="292" draw:style-name="gr3" draw:text-style-name="P95" svg:width="1.509cm" svg:height="0.556cm" draw:control="control255"/></text:p>
          </table:table-cell>
          <table:table-cell table:style-name="Tabla8.A2" office:value-type="string">
            <text:p text:style-name="P24"><draw:control text:anchor-type="as-char" draw:z-index="293" draw:style-name="gr3" draw:text-style-name="P95" svg:width="1.509cm" svg:height="0.556cm" draw:control="control256"/></text:p>
          </table:table-cell>
        </table:table-row>
        <table:table-row>
          <table:table-cell table:style-name="Tabla8.A2" office:value-type="string">
            <text:p text:style-name="P38">Eficacia del proyecto: Viabilidad, sostenibilidad e impacto</text:p>
          </table:table-cell>
          <table:table-cell table:style-name="Tabla8.A2" office:value-type="string">
            <text:p text:style-name="P24"><draw:control text:anchor-type="as-char" draw:z-index="294" draw:style-name="gr3" draw:text-style-name="P95" svg:width="1.509cm" svg:height="0.556cm" draw:control="control257"/></text:p>
          </table:table-cell>
          <table:table-cell table:style-name="Tabla8.A2" office:value-type="string">
            <text:p text:style-name="P24"><draw:control text:anchor-type="as-char" draw:z-index="295" draw:style-name="gr3" draw:text-style-name="P95" svg:width="1.509cm" svg:height="0.556cm" draw:control="control258"/></text:p>
          </table:table-cell>
        </table:table-row>
        <table:table-row>
          <table:table-cell table:style-name="Tabla8.A2" office:value-type="string">
            <text:p text:style-name="P38">Impacto en la comunidad universitaria de la U.P.M.</text:p>
          </table:table-cell>
          <table:table-cell table:style-name="Tabla8.A2" office:value-type="string">
            <text:p text:style-name="P24"><draw:control text:anchor-type="as-char" draw:z-index="296" draw:style-name="gr3" draw:text-style-name="P95" svg:width="1.509cm" svg:height="0.556cm" draw:control="control259"/></text:p>
          </table:table-cell>
          <table:table-cell table:style-name="Tabla8.A2" office:value-type="string">
            <text:p text:style-name="P24"><draw:control text:anchor-type="as-char" draw:z-index="297" draw:style-name="gr3" draw:text-style-name="P95" svg:width="1.509cm" svg:height="0.556cm" draw:control="control260"/></text:p>
          </table:table-cell>
        </table:table-row>
        <table:table-row>
          <table:table-cell table:style-name="Tabla8.A2" office:value-type="string">
            <text:p text:style-name="P39">TOTAL</text:p>
          </table:table-cell>
          <table:table-cell table:style-name="Tabla8.A2" office:value-type="string">
            <text:p text:style-name="P24"><draw:control text:anchor-type="as-char" draw:z-index="110" draw:style-name="gr3" draw:text-style-name="P95" svg:width="1.509cm" svg:height="0.556cm" draw:control="control110"/></text:p>
          </table:table-cell>
          <table:table-cell table:style-name="Tabla8.A2" office:value-type="string">
            <text:p text:style-name="P24"><draw:control text:anchor-type="as-char" draw:z-index="111" draw:style-name="gr3" draw:text-style-name="P95" svg:width="1.509cm" svg:height="0.556cm" draw:control="control111"/></text:p>
          </table:table-cell>
        </table:table-row>
      </table:table>
      <text:p text:style-name="P17"/>
      <text:p text:style-name="P17">7.3- Criterios considerados no pertinentes: Anotar a continuación, si es el caso, los criterios que se consideran no aplicables al presente proyecto, por las especiales características de éste</text:p>
      <text:p text:style-name="P17"><draw:control text:anchor-type="as-char" svg:y="-2.487cm" draw:z-index="109" draw:style-name="gr4" draw:text-style-name="P86" svg:width="15.955cm" svg:height="3.516cm" draw:control="control109"/></text:p>
      <text:p text:style-name="P17"/>
      <text:p text:style-name="P17"/>
      <text:p text:style-name="P49">8.- RELACIÓN DE ANEXOS</text:p>
      <text:p text:style-name="P17"><draw:control text:anchor-type="as-char" svg:y="-17.09cm" draw:z-index="108" draw:style-name="gr4" draw:text-style-name="P86" svg:width="16.001cm" svg:height="15.165cm" draw:control="control142"/>Los Anejos relacionados con los objetivos del proyecto o los agentes intervinientes en éste <text:s/>se presentan en un solo fichero PDF con la denominación XXXXXX_YYYYYY.pdf <text:s/>(apartado 5.2.1 de las bases de la convocatoria)</text:p>
      <text:p text:style-name="P19">Los ANEJOS relacionados con la Organización solicitante reseñados en el apartado 5.2.2 de las bases se presentarán en un sólo fichero PDF con la denominación XXXXXX_administrativa.pdf</text:p>
      <text:p text:style-name="P19"/>
      <text:p text:style-name="P17">XXXXXX es un acrónimo de la entidad.</text:p>
      <text:p text:style-name="P17">YYYYYY es un acrónimo del proyecto. </text:p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 10 Pitch" svg:font-family="'Courier 10 Pitch'" style:font-adornments="Predeterminado"/>
    <style:font-face style:name="Nimbus Mono L" svg:font-family="'Nimbus Mono L'" style:font-adornments="Predeterminado"/>
    <style:font-face style:name="Nimbus Sans L1" svg:font-family="'Nimbus Sans L'" style:font-adornments="Predeterminado"/>
    <style:font-face style:name="Tahoma1" svg:font-family="Tahoma"/>
    <style:font-face style:name="Times New Roman1" svg:font-family="'Times New Roman'"/>
    <style:font-face style:name="Arial1" svg:font-family="Arial" style:font-family-generic="swiss"/>
    <style:font-face style:name="Nimbus Sans L" svg:font-family="'Nimbus Sans L'" style:font-adornments="Predeterminado" style:font-family-generic="swiss"/>
    <style:font-face style:name="Nimbus Sans L2" svg:font-family="'Nimbus Sans L'" style:font-pitch="variable"/>
    <style:font-face style:name="SimSun" svg:font-family="SimSun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es" fo:country="ES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11z0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3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" text:consecutive-numbering="true">
      <text:list-level-style-bullet text:level="1" text:style-name="WW8Num1z0" style:num-suffix="." text:bullet-char="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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bullet text:level="1" text:style-name="WW8Num11z0" style:num-suffix="." text:bullet-char="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6.014cm" style:type="right"/>
        </style:tab-stops>
      </style:paragraph-properties>
      <style:text-properties fo:font-variant="small-caps" style:font-name="Times New Roman1"/>
    </style:style>
    <style:style style:name="MP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6.014cm" style:type="right"/>
        </style:tab-stops>
      </style:paragraph-properties>
      <style:text-properties fo:font-variant="small-caps" style:font-name="Times New Roman1" fo:font-size="11pt" style:font-size-asian="11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variant="small-caps" fo:font-size="11pt" fo:language="es" fo:country="ES" fo:font-weight="bold" style:font-size-asian="11pt" style:font-weight-asian="bold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67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1.199cm" style:dynamic-spacing="tru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7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-0.021cm" svg:y="-0.028cm" svg:width="2.184cm" svg:height="1.693cm" draw:z-index="186"><draw:image xlink:href="Pictures/10000000000000F5000000C812DE1464.jpg" xlink:type="simple" xlink:show="embed" xlink:actuate="onLoad"/>
     </draw:frame><draw:frame draw:style-name="Mfr2" draw:name="Imagen4" text:anchor-type="char" svg:x="2.716cm" svg:y="-0.028cm" svg:width="2.969cm" svg:height="1.54cm" draw:z-index="167"><draw:image xlink:href="Pictures/10000201000001F400000101A864799F.png" xlink:type="simple" xlink:show="embed" xlink:actuate="onLoad"/>
     </draw:frame></text:p>
        <text:p text:style-name="MP1">Universidad Politécnica de Madrid</text:p>
        <text:p text:style-name="MP2">Cooperación Universitaria para el Desarrollo, 2010</text:p>
      </style:header>
      <style:footer>
        <text:p text:style-name="MP3"><text:span text:style-name="MT1">Solicitud XI Convocatoria CUD UPM. <text:s/></text:span><text:page-number text:select-page="current">19</text:page-number></text:p>
      </style:footer>
    </style:master-page>
    <style:master-page style:name="Endnote" style:page-layout-name="Mpm2"/>
    <style:master-page style:name="apaisada" style:page-layout-name="Mpm3">
      <style:footer>
        <text:p text:style-name="MP3"><text:span text:style-name="MT1">Cooperación y Solidaridad de la Universidad Politécnica de Madrid <text:s/></text:span><text:page-number text:select-page="current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Jaime Cervera</meta:initial-creator>
    <meta:creation-date>2006-02-17T18:21:53</meta:creation-date>
    <dc:creator>Jaime Cervera</dc:creator>
    <dc:date>2010-03-30T21:04:41</dc:date>
    <dc:language>es-ES</dc:language>
    <meta:editing-cycles>200</meta:editing-cycles>
    <meta:editing-duration>PT53H35M17S</meta:editing-duration>
    <dc:title>Formulario Convocatoria Subvenciones UPM (2010)</dc:title>
    <meta:document-statistic meta:table-count="9" meta:image-count="2" meta:object-count="0" meta:page-count="22" meta:paragraph-count="415" meta:word-count="999" meta:character-count="6979"/>
    <meta:user-defined meta:name="Info 1"/>
    <meta:user-defined meta:name="Info 2"/>
    <meta:user-defined meta:name="Info 3"/>
    <meta:user-defined meta:name="Info 4"/>
  </office:meta>
</office:document-meta>
</file>