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Times New Roman" fo:font-size="8pt" style:font-size-asian="8pt" style:font-size-complex="8pt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/>
    </style:style>
    <style:style style:name="P24" style:parent-style-name="Normal" style:family="paragraph">
      <style:text-properties style:font-name="Times New Roman"/>
    </style:style>
    <style:style style:name="P25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</style:style>
    <style:style style:name="T35" style:parent-style-name="Fuentedepárrafopredeter." style:family="text">
      <style:text-properties style:font-name="Times New Roman" fo:font-size="12pt" style:font-size-asian="12pt" style:font-size-complex="12pt"/>
    </style:style>
    <style:style style:name="T36" style:parent-style-name="Fuentedepárrafopredeter." style:family="text">
      <style:text-properties style:font-name="Times New Roman" fo:font-size="12pt" style:font-size-asian="12pt" style:font-size-complex="12pt"/>
    </style:style>
    <style:style style:name="T37" style:parent-style-name="Fuentedepárrafopredeter." style:family="text">
      <style:text-properties style:font-name="Times New Roman" fo:font-size="12pt" style:font-size-asian="12pt" style:font-size-complex="12pt"/>
    </style:style>
    <style:style style:name="T38" style:parent-style-name="Fuentedepárrafopredeter." style:family="text">
      <style:text-properties style:font-name="Times New Roman" fo:font-size="12pt" style:font-size-asian="12pt" style:font-size-complex="12pt"/>
    </style:style>
    <style:style style:name="T39" style:parent-style-name="Fuentedepárrafopredeter." style:family="text">
      <style:text-properties style:font-name="Times New Roman" fo:font-size="12pt" style:font-size-asian="12pt" style:font-size-complex="12pt"/>
    </style:style>
    <style:style style:name="T40" style:parent-style-name="Fuentedepárrafopredeter.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.<text:s/>___________________________________________________________________,<text:s/></text:p>
      <text:p text:style-name="P14">con DNI<text:s/>_____________, como miembro del tribunal que ha de juzgar la tesis titulada<text:s text:c="2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cuyo autor<text:s/>es____________________________________________________________<text:s/>______________________________________________________________________y cuyo director<text:s/>es________________________________________________________ ____________________________________________________________________________________________________________________________________________</text:p>
      <text:p text:style-name="P15"/>
      <text:p text:style-name="P16"/>
      <text:p text:style-name="P17">DECLARA</text:p>
      <text:p text:style-name="P18"/>
      <text:p text:style-name="P19">Que conoce las clausulas de confidencialidad a las que está sometido dicha tesis en virtud de su protección o transferencia de tecnología o conocimiento<text:s/>mediante el convenio__________________________________<text:s/>firmado por la UPM y el organismo o empresa colaboradora___________________________</text:p>
      <text:p text:style-name="P20"/>
      <text:p text:style-name="P21"/>
      <text:p text:style-name="P22">Y por lo tanto<text:s/>SE COMPROMETE a mantener el contendido de la tesis y de los documentos adjuntos o complementarios de ella (presentaciones, gráficos, material anejo, en cualquier tipo de soporte documental), en la<text:s/>más<text:s/>estricta<text:s/>confidencialidad y secreto no pudiendo ser comunicados en ninguna forma a<text:s/>terceras<text:s/>personas ajenas al tribunal, todo ellos durante<text:s/>el tiempo que dure la vigencia de la clausula de<text:s/>confidencialidad<text:s text:c="2"/>según el convenio o contrato XXXX al que está sometida<text:s/>(fecha).</text:p>
      <text:p text:style-name="P23"/>
      <text:p text:style-name="P24"/>
      <text:p text:style-name="P25">Para constancia, y en señal de aceptación, se firma el presente acuerdo en<text:s/></text:p>
      <text:p text:style-name="P26"/>
      <text:p text:style-name="P27">_________________,<text:s/>a día___________de<text:s/>________________de<text:s/>20___.</text:p>
      <text:p text:style-name="P28"/>
      <text:p text:style-name="P29"/>
      <text:p text:style-name="P30">Documento de Identidad<text:tab/><text:tab/><text:tab/><text:tab/><text:tab/><text:s/></text:p>
      <text:p text:style-name="P31"/>
      <text:p text:style-name="P32"/>
      <text:p text:style-name="P33"/>
      <text:p text:style-name="P34"><text:span text:style-name="T35">Firma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indent="-0.3937in"/>
    </style:style>
    <style:style style:name="TableColumn4" style:family="table-column">
      <style:table-column-properties style:column-width="2.5361in" style:use-optimal-column-width="false"/>
    </style:style>
    <style:style style:name="TableColumn5" style:family="table-column">
      <style:table-column-properties style:column-width="4.0361in" style:use-optimal-column-width="false"/>
    </style:style>
    <style:style style:name="Table3" style:family="table">
      <style:table-properties style:width="6.5722in" fo:margin-left="0in" table:align="center"/>
    </style:style>
    <style:style style:name="TableRow6" style:family="table-row">
      <style:table-row-properties style:min-row-height="1.1236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8" style:parent-style-name="Fuentedepárrafopredeter." style:family="text">
      <style:text-properties style:font-name="Times New Roman" style:language-asian="es" style:country-asian="E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Encabezado" style:family="paragraph">
      <style:paragraph-properties fo:text-align="center"/>
      <style:text-properties style:font-name="Times New Roman"/>
    </style:style>
    <style:style style:name="P11" style:parent-style-name="Encabezado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12" style:parent-style-name="Encabezado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" style:parent-style-name="Encabezado" style:family="paragraph">
      <style:paragraph-properties fo:text-indent="-0.3937in"/>
    </style:style>
    <style:style style:family="graphic" style:name="a0" style:parent-style-name="Graphics">
      <style:graphic-properties fo:border="0.01042in none" fo:background-color="transparent" fo:clip="rect(0.41667in 0in 0.35833in 0in)"/>
    </style:style>
  </office:automatic-styles>
  <office:master-styles>
    <style:master-page style:name="MP0" style:page-layout-name="PL0">
      <style:header>
        <text:p text:style-name="P2"><text:tab/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Encabezado"><text:span text:style-name="T8"><draw:frame draw:style-name="a0" draw:name="Imagen 1" text:anchor-type="as-char" svg:x="0in" svg:y="0in" svg:width="2.34167in" svg:height="1.01667in" style:rel-width="scale" style:rel-height="scale"><draw:image xlink:href="media/image1.jpeg" xlink:type="simple" xlink:show="embed" xlink:actuate="onLoad"/><svg:desc>http://www.upm.es/sfs/Rectorado/Gabinete%20del%20Rector/Logos/UPM/CEI/Logocei_BN.jpg</svg:desc></draw:frame></text:span></text:p>
            </table:table-cell>
            <table:table-cell table:style-name="TableCell9">
              <text:p text:style-name="P10"/>
              <text:p text:style-name="P11">ACUERDO DE CONFIDENCIALIDAD MIEMBRO DEL TRIBUNAL DE DEFENSA DE DE TESIS DOCTORAL <text:s/></text:p>
              <text:p text:style-name="P12"/>
            </table:table-cell>
          </table:table-row>
        </table:table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q</meta:initial-creator>
    <dc:creator>Carmen Matías</dc:creator>
    <meta:creation-date>2016-07-01T05:59:00Z</meta:creation-date>
    <dc:date>2016-07-01T05:59:00Z</dc:date>
    <meta:print-date>2016-06-24T07:2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5" meta:character-count="1985" meta:row-count="14" meta:non-whitespace-character-count="1683"/>
  </office:meta>
</office:document-meta>
</file>